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50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6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5" style:family="table-cell" style:parent-style-name="Default" style:data-style-name="N123"/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020" table:default-cell-style-name="ce2"/>
        <table:table-row table:style-name="ro1">
          <table:table-cell table:style-name="ce1" office:value-type="string" calcext:value-type="string">
            <text:p>Given</text:p>
          </table:table-cell>
          <table:table-cell table:style-name="Default" table:number-columns-repeated="2"/>
          <table:table-cell table:style-name="ce1" office:value-type="string" calcext:value-type="string">
            <text:p>Computed</text:p>
          </table:table-cell>
          <table:table-cell table:style-name="Default" table:number-columns-repeated="1020"/>
        </table:table-row>
        <table:table-row table:style-name="ro1">
          <table:table-cell table:style-name="Default" office:value-type="string" calcext:value-type="string">
            <text:p>Expiry 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Increment dt</text:p>
          </table:table-cell>
          <table:table-cell table:style-name="Default" table:formula="of:=T/N" office:value-type="float" office:value="0.1" calcext:value-type="float">
            <text:p>0.1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ot price S0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/>
          <table:table-cell table:style-name="Default" office:value-type="string" calcext:value-type="string">
            <text:p>Risk free R</text:p>
          </table:table-cell>
          <table:table-cell table:style-name="Default" table:formula="of:=EXP(apr*dt)" office:value-type="float" office:value="1.002002001334" calcext:value-type="float">
            <text:p>1.002002001334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isk free r</text:p>
          </table:table-cell>
          <table:table-cell table:style-name="Default" office:value-type="float" office:value="0.02" calcext:value-type="float">
            <text:p>0.02</text:p>
          </table:table-cell>
          <table:table-cell table:style-name="Default"/>
          <table:table-cell table:style-name="Default" office:value-type="string" calcext:value-type="string">
            <text:p>upfactor u</text:p>
          </table:table-cell>
          <table:table-cell table:style-name="Default" table:formula="of:=EXP(sigma*SQRT(dt))" office:value-type="float" office:value="1.04857716566892" calcext:value-type="float">
            <text:p>1.04857716566892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Volatility sigma</text:p>
          </table:table-cell>
          <table:table-cell table:style-name="Default" office:value-type="float" office:value="0.15" calcext:value-type="float">
            <text:p>0.15</text:p>
          </table:table-cell>
          <table:table-cell table:style-name="Default"/>
          <table:table-cell table:style-name="Default" office:value-type="string" calcext:value-type="string">
            <text:p>downfactor d</text:p>
          </table:table-cell>
          <table:table-cell table:style-name="Default" table:formula="of:=1/up_factor" office:value-type="float" office:value="0.953673256237721" calcext:value-type="float">
            <text:p>0.953673256237721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Height N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string" calcext:value-type="string">
            <text:p>Risk neutral p</text:p>
          </table:table-cell>
          <table:table-cell table:style-name="Default" table:formula="of:=(RfR-down_factor)/(up_factor-down_factor)" office:value-type="float" office:value="0.509238717202851" calcext:value-type="float">
            <text:p>0.509238717202851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trike price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/>
          <table:table-cell table:style-name="Default" office:value-type="string" calcext:value-type="string">
            <text:p>Risk-neutral 1-p</text:p>
          </table:table-cell>
          <table:table-cell table:style-name="Default" table:formula="of:=1-pi_up" office:value-type="float" office:value="0.490761282797149" calcext:value-type="float">
            <text:p>0.490761282797149</text:p>
          </table:table-cell>
          <table:table-cell table:style-name="Default" table:number-columns-repeated="1019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Stock Price</text:p>
          </table:table-cell>
          <table:table-cell table:style-name="Default" table:number-columns-repeated="1023"/>
        </table:table-row>
        <table:table-row table:style-name="ro1">
          <table:table-cell table:formula="of:=S0" office:value-type="currency" office:currency="USD" office:value="90" calcext:value-type="currency">
            <text:p>$90.00</text:p>
          </table:table-cell>
          <table:table-cell table:number-columns-repeated="1023"/>
        </table:table-row>
        <table:table-row table:style-name="ro1">
          <table:table-cell table:formula="of:=[.A11]*[.$E$5]" office:value-type="currency" office:currency="USD" office:value="85.8305930613949" calcext:value-type="currency">
            <text:p>$85.83</text:p>
          </table:table-cell>
          <table:table-cell table:formula="of:=[.A11]*[.$E$4]" office:value-type="currency" office:currency="USD" office:value="94.3719449102029" calcext:value-type="currency">
            <text:p>$94.37</text:p>
          </table:table-cell>
          <table:table-cell table:number-columns-repeated="1022"/>
        </table:table-row>
        <table:table-row table:style-name="ro1">
          <table:table-cell table:formula="of:=[.A12]*[.$E$5]" office:value-type="currency" office:currency="USD" office:value="81.8543411696752" calcext:value-type="currency">
            <text:p>$81.85</text:p>
          </table:table-cell>
          <table:table-cell table:formula="of:=[.B12]*[.$E$5]" office:value-type="currency" office:currency="USD" office:value="90" calcext:value-type="currency">
            <text:p>$90.00</text:p>
          </table:table-cell>
          <table:table-cell table:formula="of:=[.B12]*[.$E$4]" office:value-type="currency" office:currency="USD" office:value="98.9562665126041" calcext:value-type="currency">
            <text:p>$98.96</text:p>
          </table:table-cell>
          <table:table-cell table:number-columns-repeated="1021"/>
        </table:table-row>
        <table:table-row table:style-name="ro1">
          <table:table-cell table:formula="of:=[.A13]*[.$E$5]" office:value-type="currency" office:currency="USD" office:value="78.0622960804775" calcext:value-type="currency">
            <text:p>$78.06</text:p>
          </table:table-cell>
          <table:table-cell table:formula="of:=[.B13]*[.$E$5]" office:value-type="currency" office:currency="USD" office:value="85.8305930613949" calcext:value-type="currency">
            <text:p>$85.83</text:p>
          </table:table-cell>
          <table:table-cell table:formula="of:=[.C13]*[.$E$5]" office:value-type="currency" office:currency="USD" office:value="94.3719449102029" calcext:value-type="currency">
            <text:p>$94.37</text:p>
          </table:table-cell>
          <table:table-cell table:formula="of:=[.C13]*[.$E$4]" office:value-type="currency" office:currency="USD" office:value="103.763281464965" calcext:value-type="currency">
            <text:p>$103.76</text:p>
          </table:table-cell>
          <table:table-cell table:number-columns-repeated="1020"/>
        </table:table-row>
        <table:table-row table:style-name="ro1">
          <table:table-cell table:formula="of:=[.A14]*[.$E$5]" office:value-type="currency" office:currency="USD" office:value="74.445924092462" calcext:value-type="currency">
            <text:p>$74.45</text:p>
          </table:table-cell>
          <table:table-cell table:formula="of:=[.B14]*[.$E$5]" office:value-type="currency" office:currency="USD" office:value="81.8543411696752" calcext:value-type="currency">
            <text:p>$81.85</text:p>
          </table:table-cell>
          <table:table-cell table:formula="of:=[.C14]*[.$E$5]" office:value-type="currency" office:currency="USD" office:value="90" calcext:value-type="currency">
            <text:p>$90.00</text:p>
          </table:table-cell>
          <table:table-cell table:formula="of:=[.D14]*[.$E$5]" office:value-type="currency" office:currency="USD" office:value="98.9562665126041" calcext:value-type="currency">
            <text:p>$98.96</text:p>
          </table:table-cell>
          <table:table-cell table:formula="of:=[.D14]*[.$E$4]" office:value-type="currency" office:currency="USD" office:value="108.803807579039" calcext:value-type="currency">
            <text:p>$108.80</text:p>
          </table:table-cell>
          <table:table-cell table:number-columns-repeated="1019"/>
        </table:table-row>
        <table:table-row table:style-name="ro1">
          <table:table-cell table:formula="of:=[.A15]*[.$E$5]" office:value-type="currency" office:currency="USD" office:value="70.9970868428844" calcext:value-type="currency">
            <text:p>$71.00</text:p>
          </table:table-cell>
          <table:table-cell table:formula="of:=[.B15]*[.$E$5]" office:value-type="currency" office:currency="USD" office:value="78.0622960804775" calcext:value-type="currency">
            <text:p>$78.06</text:p>
          </table:table-cell>
          <table:table-cell table:formula="of:=[.C15]*[.$E$5]" office:value-type="currency" office:currency="USD" office:value="85.8305930613949" calcext:value-type="currency">
            <text:p>$85.83</text:p>
          </table:table-cell>
          <table:table-cell table:formula="of:=[.D15]*[.$E$5]" office:value-type="currency" office:currency="USD" office:value="94.3719449102029" calcext:value-type="currency">
            <text:p>$94.37</text:p>
          </table:table-cell>
          <table:table-cell table:formula="of:=[.E15]*[.$E$5]" office:value-type="currency" office:currency="USD" office:value="103.763281464965" calcext:value-type="currency">
            <text:p>$103.76</text:p>
          </table:table-cell>
          <table:table-cell table:formula="of:=[.E15]*[.$E$4]" office:value-type="currency" office:currency="USD" office:value="114.089188165216" calcext:value-type="currency">
            <text:p>$114.09</text:p>
          </table:table-cell>
          <table:table-cell table:number-columns-repeated="1018"/>
        </table:table-row>
        <table:table-row table:style-name="ro1">
          <table:table-cell table:formula="of:=[.A16]*[.$E$5]" office:value-type="currency" office:currency="USD" office:value="67.7080229928458" calcext:value-type="currency">
            <text:p>$67.71</text:p>
          </table:table-cell>
          <table:table-cell table:formula="of:=[.B16]*[.$E$5]" office:value-type="currency" office:currency="USD" office:value="74.445924092462" calcext:value-type="currency">
            <text:p>$74.45</text:p>
          </table:table-cell>
          <table:table-cell table:formula="of:=[.C16]*[.$E$5]" office:value-type="currency" office:currency="USD" office:value="81.8543411696752" calcext:value-type="currency">
            <text:p>$81.85</text:p>
          </table:table-cell>
          <table:table-cell table:formula="of:=[.D16]*[.$E$5]" office:value-type="currency" office:currency="USD" office:value="90" calcext:value-type="currency">
            <text:p>$90.00</text:p>
          </table:table-cell>
          <table:table-cell table:formula="of:=[.E16]*[.$E$5]" office:value-type="currency" office:currency="USD" office:value="98.9562665126041" calcext:value-type="currency">
            <text:p>$98.96</text:p>
          </table:table-cell>
          <table:table-cell table:formula="of:=[.F16]*[.$E$5]" office:value-type="currency" office:currency="USD" office:value="108.803807579039" calcext:value-type="currency">
            <text:p>$108.80</text:p>
          </table:table-cell>
          <table:table-cell table:formula="of:=[.F16]*[.$E$4]" office:value-type="currency" office:currency="USD" office:value="119.63131755975" calcext:value-type="currency">
            <text:p>$119.63</text:p>
          </table:table-cell>
          <table:table-cell table:number-columns-repeated="1017"/>
        </table:table-row>
        <table:table-row table:style-name="ro1">
          <table:table-cell table:formula="of:=[.A17]*[.$E$5]" office:value-type="currency" office:currency="USD" office:value="64.5713307610058" calcext:value-type="currency">
            <text:p>$64.57</text:p>
          </table:table-cell>
          <table:table-cell table:formula="of:=[.B17]*[.$E$5]" office:value-type="currency" office:currency="USD" office:value="70.9970868428844" calcext:value-type="currency">
            <text:p>$71.00</text:p>
          </table:table-cell>
          <table:table-cell table:formula="of:=[.C17]*[.$E$5]" office:value-type="currency" office:currency="USD" office:value="78.0622960804775" calcext:value-type="currency">
            <text:p>$78.06</text:p>
          </table:table-cell>
          <table:table-cell table:formula="of:=[.D17]*[.$E$5]" office:value-type="currency" office:currency="USD" office:value="85.8305930613949" calcext:value-type="currency">
            <text:p>$85.83</text:p>
          </table:table-cell>
          <table:table-cell table:formula="of:=[.E17]*[.$E$5]" office:value-type="currency" office:currency="USD" office:value="94.3719449102029" calcext:value-type="currency">
            <text:p>$94.37</text:p>
          </table:table-cell>
          <table:table-cell table:formula="of:=[.F17]*[.$E$5]" office:value-type="currency" office:currency="USD" office:value="103.763281464965" calcext:value-type="currency">
            <text:p>$103.76</text:p>
          </table:table-cell>
          <table:table-cell table:formula="of:=[.G17]*[.$E$5]" office:value-type="currency" office:currency="USD" office:value="114.089188165216" calcext:value-type="currency">
            <text:p>$114.09</text:p>
          </table:table-cell>
          <table:table-cell table:formula="of:=[.G17]*[.$E$4]" office:value-type="currency" office:currency="USD" office:value="125.442667892041" calcext:value-type="currency">
            <text:p>$125.44</text:p>
          </table:table-cell>
          <table:table-cell table:number-columns-repeated="1016"/>
        </table:table-row>
        <table:table-row table:style-name="ro1">
          <table:table-cell table:formula="of:=[.A18]*[.$E$5]" office:value-type="currency" office:currency="USD" office:value="61.5799512664513" calcext:value-type="currency">
            <text:p>$61.58</text:p>
          </table:table-cell>
          <table:table-cell table:formula="of:=[.B18]*[.$E$5]" office:value-type="currency" office:currency="USD" office:value="67.7080229928458" calcext:value-type="currency">
            <text:p>$67.71</text:p>
          </table:table-cell>
          <table:table-cell table:formula="of:=[.C18]*[.$E$5]" office:value-type="currency" office:currency="USD" office:value="74.445924092462" calcext:value-type="currency">
            <text:p>$74.45</text:p>
          </table:table-cell>
          <table:table-cell table:formula="of:=[.D18]*[.$E$5]" office:value-type="currency" office:currency="USD" office:value="81.8543411696752" calcext:value-type="currency">
            <text:p>$81.85</text:p>
          </table:table-cell>
          <table:table-cell table:formula="of:=[.E18]*[.$E$5]" office:value-type="currency" office:currency="USD" office:value="90" calcext:value-type="currency">
            <text:p>$90.00</text:p>
          </table:table-cell>
          <table:table-cell table:formula="of:=[.F18]*[.$E$5]" office:value-type="currency" office:currency="USD" office:value="98.9562665126041" calcext:value-type="currency">
            <text:p>$98.96</text:p>
          </table:table-cell>
          <table:table-cell table:formula="of:=[.G18]*[.$E$5]" office:value-type="currency" office:currency="USD" office:value="108.803807579039" calcext:value-type="currency">
            <text:p>$108.80</text:p>
          </table:table-cell>
          <table:table-cell table:formula="of:=[.H18]*[.$E$5]" office:value-type="currency" office:currency="USD" office:value="119.63131755975" calcext:value-type="currency">
            <text:p>$119.63</text:p>
          </table:table-cell>
          <table:table-cell table:formula="of:=[.H18]*[.$E$4]" office:value-type="currency" office:currency="USD" office:value="131.536317152185" calcext:value-type="currency">
            <text:p>$131.54</text:p>
          </table:table-cell>
          <table:table-cell table:number-columns-repeated="1015"/>
        </table:table-row>
        <table:table-row table:style-name="ro1">
          <table:table-cell table:formula="of:=[.A19]*[.$E$5]" office:value-type="currency" office:currency="USD" office:value="58.7271526432368" calcext:value-type="currency">
            <text:p>$58.73</text:p>
          </table:table-cell>
          <table:table-cell table:formula="of:=[.B19]*[.$E$5]" office:value-type="currency" office:currency="USD" office:value="64.5713307610058" calcext:value-type="currency">
            <text:p>$64.57</text:p>
          </table:table-cell>
          <table:table-cell table:formula="of:=[.C19]*[.$E$5]" office:value-type="currency" office:currency="USD" office:value="70.9970868428844" calcext:value-type="currency">
            <text:p>$71.00</text:p>
          </table:table-cell>
          <table:table-cell table:formula="of:=[.D19]*[.$E$5]" office:value-type="currency" office:currency="USD" office:value="78.0622960804775" calcext:value-type="currency">
            <text:p>$78.06</text:p>
          </table:table-cell>
          <table:table-cell table:formula="of:=[.E19]*[.$E$5]" office:value-type="currency" office:currency="USD" office:value="85.8305930613949" calcext:value-type="currency">
            <text:p>$85.83</text:p>
          </table:table-cell>
          <table:table-cell table:formula="of:=[.F19]*[.$E$5]" office:value-type="currency" office:currency="USD" office:value="94.3719449102029" calcext:value-type="currency">
            <text:p>$94.37</text:p>
          </table:table-cell>
          <table:table-cell table:formula="of:=[.G19]*[.$E$5]" office:value-type="currency" office:currency="USD" office:value="103.763281464965" calcext:value-type="currency">
            <text:p>$103.76</text:p>
          </table:table-cell>
          <table:table-cell table:formula="of:=[.H19]*[.$E$5]" office:value-type="currency" office:currency="USD" office:value="114.089188165216" calcext:value-type="currency">
            <text:p>$114.09</text:p>
          </table:table-cell>
          <table:table-cell table:formula="of:=[.I19]*[.$E$5]" office:value-type="currency" office:currency="USD" office:value="125.442667892041" calcext:value-type="currency">
            <text:p>$125.44</text:p>
          </table:table-cell>
          <table:table-cell table:formula="of:=[.I19]*[.$E$4]" office:value-type="currency" office:currency="USD" office:value="137.925978621966" calcext:value-type="currency">
            <text:p>$137.93</text:p>
          </table:table-cell>
          <table:table-cell table:number-columns-repeated="1014"/>
        </table:table-row>
        <table:table-row table:style-name="ro1">
          <table:table-cell table:formula="of:=[.A20]*[.$E$5]" office:value-type="currency" office:currency="USD" office:value="56.0065148908453" calcext:value-type="currency">
            <text:p>$56.01</text:p>
          </table:table-cell>
          <table:table-cell table:formula="of:=[.B20]*[.$E$5]" office:value-type="currency" office:currency="USD" office:value="61.5799512664513" calcext:value-type="currency">
            <text:p>$61.58</text:p>
          </table:table-cell>
          <table:table-cell table:formula="of:=[.C20]*[.$E$5]" office:value-type="currency" office:currency="USD" office:value="67.7080229928458" calcext:value-type="currency">
            <text:p>$67.71</text:p>
          </table:table-cell>
          <table:table-cell table:formula="of:=[.D20]*[.$E$5]" office:value-type="currency" office:currency="USD" office:value="74.445924092462" calcext:value-type="currency">
            <text:p>$74.45</text:p>
          </table:table-cell>
          <table:table-cell table:formula="of:=[.E20]*[.$E$5]" office:value-type="currency" office:currency="USD" office:value="81.8543411696752" calcext:value-type="currency">
            <text:p>$81.85</text:p>
          </table:table-cell>
          <table:table-cell table:formula="of:=[.F20]*[.$E$5]" office:value-type="currency" office:currency="USD" office:value="90" calcext:value-type="currency">
            <text:p>$90.00</text:p>
          </table:table-cell>
          <table:table-cell table:formula="of:=[.G20]*[.$E$5]" office:value-type="currency" office:currency="USD" office:value="98.9562665126041" calcext:value-type="currency">
            <text:p>$98.96</text:p>
          </table:table-cell>
          <table:table-cell table:formula="of:=[.H20]*[.$E$5]" office:value-type="currency" office:currency="USD" office:value="108.803807579039" calcext:value-type="currency">
            <text:p>$108.80</text:p>
          </table:table-cell>
          <table:table-cell table:formula="of:=[.I20]*[.$E$5]" office:value-type="currency" office:currency="USD" office:value="119.63131755975" calcext:value-type="currency">
            <text:p>$119.63</text:p>
          </table:table-cell>
          <table:table-cell table:formula="of:=[.J20]*[.$E$5]" office:value-type="currency" office:currency="USD" office:value="131.536317152185" calcext:value-type="currency">
            <text:p>$131.54</text:p>
          </table:table-cell>
          <table:table-cell table:formula="of:=[.J20]*[.$E$4]" office:value-type="currency" office:currency="USD" office:value="144.626031735533" calcext:value-type="currency">
            <text:p>$144.63</text:p>
          </table:table-cell>
          <table:table-cell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European Call</text:p>
          </table:table-cell>
          <table:table-cell table:style-name="Default" table:number-columns-repeated="1023"/>
        </table:table-row>
        <table:table-row table:style-name="ro1">
          <table:table-cell table:style-name="ce5" table:formula="of:=([.$E$7]*[.A25]+[.$E$6]*[.B25])/[.$E$3]" office:value-type="currency" office:currency="USD" office:value="4.17334525178217" calcext:value-type="currency">
            <text:p>$4.1733</text:p>
          </table:table-cell>
          <table:table-cell table:number-columns-repeated="1023"/>
        </table:table-row>
        <table:table-row table:style-name="ro1">
          <table:table-cell table:formula="of:=([.$E$7]*[.A26]+[.$E$6]*[.B26])/[.$E$3]" office:value-type="currency" office:currency="USD" office:value="2.28261166840863" calcext:value-type="currency">
            <text:p>$2.28</text:p>
          </table:table-cell>
          <table:table-cell table:formula="of:=([.$E$7]*[.B26]+[.$E$6]*[.C26])/[.$E$3]" office:value-type="currency" office:currency="USD" office:value="6.01188158049658" calcext:value-type="currency">
            <text:p>$6.01</text:p>
          </table:table-cell>
          <table:table-cell table:number-columns-repeated="1022"/>
        </table:table-row>
        <table:table-row table:style-name="ro1">
          <table:table-cell table:formula="of:=([.$E$7]*[.A27]+[.$E$6]*[.B27])/[.$E$3]" office:value-type="currency" office:currency="USD" office:value="1.0411711824939" calcext:value-type="currency">
            <text:p>$1.04</text:p>
          </table:table-cell>
          <table:table-cell table:formula="of:=([.$E$7]*[.B27]+[.$E$6]*[.C27])/[.$E$3]" office:value-type="currency" office:currency="USD" office:value="3.4879809701785" calcext:value-type="currency">
            <text:p>$3.49</text:p>
          </table:table-cell>
          <table:table-cell table:formula="of:=([.$E$7]*[.C27]+[.$E$6]*[.D27])/[.$E$3]" office:value-type="currency" office:currency="USD" office:value="8.46783878458722" calcext:value-type="currency">
            <text:p>$8.47</text:p>
          </table:table-cell>
          <table:table-cell table:number-columns-repeated="1021"/>
        </table:table-row>
        <table:table-row table:style-name="ro1">
          <table:table-cell table:formula="of:=([.$E$7]*[.A28]+[.$E$6]*[.B28])/[.$E$3]" office:value-type="currency" office:currency="USD" office:value="0.354607386670116" calcext:value-type="currency">
            <text:p>$0.35</text:p>
          </table:table-cell>
          <table:table-cell table:formula="of:=([.$E$7]*[.B28]+[.$E$6]*[.C28])/[.$E$3]" office:value-type="currency" office:currency="USD" office:value="1.70691662525801" calcext:value-type="currency">
            <text:p>$1.71</text:p>
          </table:table-cell>
          <table:table-cell table:formula="of:=([.$E$7]*[.C28]+[.$E$6]*[.D28])/[.$E$3]" office:value-type="currency" office:currency="USD" office:value="5.21813293123167" calcext:value-type="currency">
            <text:p>$5.22</text:p>
          </table:table-cell>
          <table:table-cell table:formula="of:=([.$E$7]*[.D28]+[.$E$6]*[.E28])/[.$E$3]" office:value-type="currency" office:currency="USD" office:value="11.6329210601499" calcext:value-type="currency">
            <text:p>$11.63</text:p>
          </table:table-cell>
          <table:table-cell table:number-columns-repeated="1020"/>
        </table:table-row>
        <table:table-row table:style-name="ro1">
          <table:table-cell table:formula="of:=([.$E$7]*[.A29]+[.$E$6]*[.B29])/[.$E$3]" office:value-type="currency" office:currency="USD" office:value="0.0681714448992889" calcext:value-type="currency">
            <text:p>$0.07</text:p>
          </table:table-cell>
          <table:table-cell table:formula="of:=([.$E$7]*[.B29]+[.$E$6]*[.C29])/[.$E$3]" office:value-type="currency" office:currency="USD" office:value="0.632044254510513" calcext:value-type="currency">
            <text:p>$0.63</text:p>
          </table:table-cell>
          <table:table-cell table:formula="of:=([.$E$7]*[.C29]+[.$E$6]*[.D29])/[.$E$3]" office:value-type="currency" office:currency="USD" office:value="2.74949837510669" calcext:value-type="currency">
            <text:p>$2.75</text:p>
          </table:table-cell>
          <table:table-cell table:formula="of:=([.$E$7]*[.D29]+[.$E$6]*[.E29])/[.$E$3]" office:value-type="currency" office:currency="USD" office:value="7.61770886552542" calcext:value-type="currency">
            <text:p>$7.62</text:p>
          </table:table-cell>
          <table:table-cell table:formula="of:=([.$E$7]*[.E29]+[.$E$6]*[.F29])/[.$E$3]" office:value-type="currency" office:currency="USD" office:value="15.5481768006579" calcext:value-type="currency">
            <text:p>$15.55</text:p>
          </table:table-cell>
          <table:table-cell table:number-columns-repeated="1019"/>
        </table:table-row>
        <table:table-row table:style-name="ro1">
          <table:table-cell table:formula="of:=([.$E$7]*[.A30]+[.$E$6]*[.B30])/[.$E$3]" office:value-type="currency" office:currency="USD" office:value="0" calcext:value-type="currency">
            <text:p>$0.00</text:p>
          </table:table-cell>
          <table:table-cell table:formula="of:=([.$E$7]*[.B30]+[.$E$6]*[.C30])/[.$E$3]" office:value-type="currency" office:currency="USD" office:value="0.134137334643603" calcext:value-type="currency">
            <text:p>$0.13</text:p>
          </table:table-cell>
          <table:table-cell table:formula="of:=([.$E$7]*[.C30]+[.$E$6]*[.D30])/[.$E$3]" office:value-type="currency" office:currency="USD" office:value="1.11436970198881" calcext:value-type="currency">
            <text:p>$1.11</text:p>
          </table:table-cell>
          <table:table-cell table:formula="of:=([.$E$7]*[.D30]+[.$E$6]*[.E30])/[.$E$3]" office:value-type="currency" office:currency="USD" office:value="4.33610661457934" calcext:value-type="currency">
            <text:p>$4.34</text:p>
          </table:table-cell>
          <table:table-cell table:formula="of:=([.$E$7]*[.E30]+[.$E$6]*[.F30])/[.$E$3]" office:value-type="currency" office:currency="USD" office:value="10.8101880284315" calcext:value-type="currency">
            <text:p>$10.81</text:p>
          </table:table-cell>
          <table:table-cell table:formula="of:=([.$E$7]*[.F30]+[.$E$6]*[.G30])/[.$E$3]" office:value-type="currency" office:currency="USD" office:value="20.1753758702328" calcext:value-type="currency">
            <text:p>$20.18</text:p>
          </table:table-cell>
          <table:table-cell table:number-columns-repeated="1018"/>
        </table:table-row>
        <table:table-row table:style-name="ro1">
          <table:table-cell table:formula="of:=([.$E$7]*[.A31]+[.$E$6]*[.B31])/[.$E$3]" office:value-type="currency" office:currency="USD" office:value="0" calcext:value-type="currency">
            <text:p>$0.00</text:p>
          </table:table-cell>
          <table:table-cell table:formula="of:=([.$E$7]*[.B31]+[.$E$6]*[.C31])/[.$E$3]" office:value-type="currency" office:currency="USD" office:value="0" calcext:value-type="currency">
            <text:p>$0.00</text:p>
          </table:table-cell>
          <table:table-cell table:formula="of:=([.$E$7]*[.C31]+[.$E$6]*[.D31])/[.$E$3]" office:value-type="currency" office:currency="USD" office:value="0.26393491544548" calcext:value-type="currency">
            <text:p>$0.26</text:p>
          </table:table-cell>
          <table:table-cell table:formula="of:=([.$E$7]*[.D31]+[.$E$6]*[.E31])/[.$E$3]" office:value-type="currency" office:currency="USD" office:value="1.93832794050219" calcext:value-type="currency">
            <text:p>$1.94</text:p>
          </table:table-cell>
          <table:table-cell table:formula="of:=([.$E$7]*[.E31]+[.$E$6]*[.F31])/[.$E$3]" office:value-type="currency" office:currency="USD" office:value="6.66393006777586" calcext:value-type="currency">
            <text:p>$6.66</text:p>
          </table:table-cell>
          <table:table-cell table:formula="of:=([.$E$7]*[.F31]+[.$E$6]*[.G31])/[.$E$3]" office:value-type="currency" office:currency="USD" office:value="14.8485001538895" calcext:value-type="currency">
            <text:p>$14.85</text:p>
          </table:table-cell>
          <table:table-cell table:formula="of:=([.$E$7]*[.G31]+[.$E$6]*[.H31])/[.$E$3]" office:value-type="currency" office:currency="USD" office:value="25.3882856502296" calcext:value-type="currency">
            <text:p>$25.39</text:p>
          </table:table-cell>
          <table:table-cell table:number-columns-repeated="1017"/>
        </table:table-row>
        <table:table-row table:style-name="ro1">
          <table:table-cell table:formula="of:=([.$E$7]*[.A32]+[.$E$6]*[.B32])/[.$E$3]" office:value-type="currency" office:currency="USD" office:value="0" calcext:value-type="currency">
            <text:p>$0.00</text:p>
          </table:table-cell>
          <table:table-cell table:formula="of:=([.$E$7]*[.B32]+[.$E$6]*[.C32])/[.$E$3]" office:value-type="currency" office:currency="USD" office:value="0" calcext:value-type="currency">
            <text:p>$0.00</text:p>
          </table:table-cell>
          <table:table-cell table:formula="of:=([.$E$7]*[.C32]+[.$E$6]*[.D32])/[.$E$3]" office:value-type="currency" office:currency="USD" office:value="0" calcext:value-type="currency">
            <text:p>$0.00</text:p>
          </table:table-cell>
          <table:table-cell table:formula="of:=([.$E$7]*[.D32]+[.$E$6]*[.E32])/[.$E$3]" office:value-type="currency" office:currency="USD" office:value="0.519330727543531" calcext:value-type="currency">
            <text:p>$0.52</text:p>
          </table:table-cell>
          <table:table-cell table:formula="of:=([.$E$7]*[.E32]+[.$E$6]*[.F32])/[.$E$3]" office:value-type="currency" office:currency="USD" office:value="3.31345792175388" calcext:value-type="currency">
            <text:p>$3.31</text:p>
          </table:table-cell>
          <table:table-cell table:formula="of:=([.$E$7]*[.F32]+[.$E$6]*[.G32])/[.$E$3]" office:value-type="currency" office:currency="USD" office:value="9.91903057220773" calcext:value-type="currency">
            <text:p>$9.92</text:p>
          </table:table-cell>
          <table:table-cell table:formula="of:=([.$E$7]*[.G32]+[.$E$6]*[.H32])/[.$E$3]" office:value-type="currency" office:currency="USD" office:value="19.657481580092" calcext:value-type="currency">
            <text:p>$19.66</text:p>
          </table:table-cell>
          <table:table-cell table:formula="of:=([.$E$7]*[.H32]+[.$E$6]*[.I32])/[.$E$3]" office:value-type="currency" office:currency="USD" office:value="31.0109613069177" calcext:value-type="currency">
            <text:p>$31.01</text:p>
          </table:table-cell>
          <table:table-cell table:number-columns-repeated="1016"/>
        </table:table-row>
        <table:table-row table:style-name="ro1">
          <table:table-cell table:formula="of:=([.$E$7]*[.A33]+[.$E$6]*[.B33])/[.$E$3]" office:value-type="currency" office:currency="USD" office:value="0" calcext:value-type="currency">
            <text:p>$0.00</text:p>
          </table:table-cell>
          <table:table-cell table:formula="of:=([.$E$7]*[.B33]+[.$E$6]*[.C33])/[.$E$3]" office:value-type="currency" office:currency="USD" office:value="0" calcext:value-type="currency">
            <text:p>$0.00</text:p>
          </table:table-cell>
          <table:table-cell table:formula="of:=([.$E$7]*[.C33]+[.$E$6]*[.D33])/[.$E$3]" office:value-type="currency" office:currency="USD" office:value="0" calcext:value-type="currency">
            <text:p>$0.00</text:p>
          </table:table-cell>
          <table:table-cell table:formula="of:=([.$E$7]*[.D33]+[.$E$6]*[.E33])/[.$E$3]" office:value-type="currency" office:currency="USD" office:value="0" calcext:value-type="currency">
            <text:p>$0.00</text:p>
          </table:table-cell>
          <table:table-cell table:formula="of:=([.$E$7]*[.E33]+[.$E$6]*[.F33])/[.$E$3]" office:value-type="currency" office:currency="USD" office:value="1.02185951455371" calcext:value-type="currency">
            <text:p>$1.02</text:p>
          </table:table-cell>
          <table:table-cell table:formula="of:=([.$E$7]*[.F33]+[.$E$6]*[.G33])/[.$E$3]" office:value-type="currency" office:currency="USD" office:value="5.53493339668784" calcext:value-type="currency">
            <text:p>$5.53</text:p>
          </table:table-cell>
          <table:table-cell table:formula="of:=([.$E$7]*[.G33]+[.$E$6]*[.H33])/[.$E$3]" office:value-type="currency" office:currency="USD" office:value="14.1830485913602" calcext:value-type="currency">
            <text:p>$14.18</text:p>
          </table:table-cell>
          <table:table-cell table:formula="of:=([.$E$7]*[.H33]+[.$E$6]*[.I33])/[.$E$3]" office:value-type="currency" office:currency="USD" office:value="25.010558572071" calcext:value-type="currency">
            <text:p>$25.01</text:p>
          </table:table-cell>
          <table:table-cell table:formula="of:=([.$E$7]*[.I33]+[.$E$6]*[.J33])/[.$E$3]" office:value-type="currency" office:currency="USD" office:value="36.9155581645055" calcext:value-type="currency">
            <text:p>$36.92</text:p>
          </table:table-cell>
          <table:table-cell table:number-columns-repeated="1015"/>
        </table:table-row>
        <table:table-row table:style-name="ro1">
          <table:table-cell table:formula="of:=([.$E$7]*[.A34]+[.$E$6]*[.B34])/[.$E$3]" office:value-type="currency" office:currency="USD" office:value="0" calcext:value-type="currency">
            <text:p>$0.00</text:p>
          </table:table-cell>
          <table:table-cell table:formula="of:=([.$E$7]*[.B34]+[.$E$6]*[.C34])/[.$E$3]" office:value-type="currency" office:currency="USD" office:value="0" calcext:value-type="currency">
            <text:p>$0.00</text:p>
          </table:table-cell>
          <table:table-cell table:formula="of:=([.$E$7]*[.C34]+[.$E$6]*[.D34])/[.$E$3]" office:value-type="currency" office:currency="USD" office:value="0" calcext:value-type="currency">
            <text:p>$0.00</text:p>
          </table:table-cell>
          <table:table-cell table:formula="of:=([.$E$7]*[.D34]+[.$E$6]*[.E34])/[.$E$3]" office:value-type="currency" office:currency="USD" office:value="0" calcext:value-type="currency">
            <text:p>$0.00</text:p>
          </table:table-cell>
          <table:table-cell table:formula="of:=([.$E$7]*[.E34]+[.$E$6]*[.F34])/[.$E$3]" office:value-type="currency" office:currency="USD" office:value="0" calcext:value-type="currency">
            <text:p>$0.00</text:p>
          </table:table-cell>
          <table:table-cell table:formula="of:=([.$E$7]*[.F34]+[.$E$6]*[.G34])/[.$E$3]" office:value-type="currency" office:currency="USD" office:value="2.0106587423068" calcext:value-type="currency">
            <text:p>$2.01</text:p>
          </table:table-cell>
          <table:table-cell table:formula="of:=([.$E$7]*[.G34]+[.$E$6]*[.H34])/[.$E$3]" office:value-type="currency" office:currency="USD" office:value="8.95309159156822" calcext:value-type="currency">
            <text:p>$8.95</text:p>
          </table:table-cell>
          <table:table-cell table:formula="of:=([.$E$7]*[.H34]+[.$E$6]*[.I34])/[.$E$3]" office:value-type="currency" office:currency="USD" office:value="19.2789982918191" calcext:value-type="currency">
            <text:p>$19.28</text:p>
          </table:table-cell>
          <table:table-cell table:formula="of:=([.$E$7]*[.I34]+[.$E$6]*[.J34])/[.$E$3]" office:value-type="currency" office:currency="USD" office:value="30.6324780186448" calcext:value-type="currency">
            <text:p>$30.63</text:p>
          </table:table-cell>
          <table:table-cell table:formula="of:=([.$E$7]*[.J34]+[.$E$6]*[.K34])/[.$E$3]" office:value-type="currency" office:currency="USD" office:value="43.1157887485694" calcext:value-type="currency">
            <text:p>$43.12</text:p>
          </table:table-cell>
          <table:table-cell table:number-columns-repeated="1014"/>
        </table:table-row>
        <table:table-row table:style-name="ro1">
          <table:table-cell table:formula="of:=MAX([.A21]-K;0)" office:value-type="currency" office:currency="USD" office:value="0" calcext:value-type="currency">
            <text:p>$0.00</text:p>
          </table:table-cell>
          <table:table-cell table:formula="of:=MAX([.B21]-K;0)" office:value-type="currency" office:currency="USD" office:value="0" calcext:value-type="currency">
            <text:p>$0.00</text:p>
          </table:table-cell>
          <table:table-cell table:formula="of:=MAX([.C21]-K;0)" office:value-type="currency" office:currency="USD" office:value="0" calcext:value-type="currency">
            <text:p>$0.00</text:p>
          </table:table-cell>
          <table:table-cell table:formula="of:=MAX([.D21]-K;0)" office:value-type="currency" office:currency="USD" office:value="0" calcext:value-type="currency">
            <text:p>$0.00</text:p>
          </table:table-cell>
          <table:table-cell table:formula="of:=MAX([.E21]-K;0)" office:value-type="currency" office:currency="USD" office:value="0" calcext:value-type="currency">
            <text:p>$0.00</text:p>
          </table:table-cell>
          <table:table-cell table:formula="of:=MAX([.F21]-K;0)" office:value-type="currency" office:currency="USD" office:value="0" calcext:value-type="currency">
            <text:p>$0.00</text:p>
          </table:table-cell>
          <table:table-cell table:formula="of:=MAX([.G21]-K;0)" office:value-type="currency" office:currency="USD" office:value="3.95626651260412" calcext:value-type="currency">
            <text:p>$3.96</text:p>
          </table:table-cell>
          <table:table-cell table:formula="of:=MAX([.H21]-K;0)" office:value-type="currency" office:currency="USD" office:value="13.8038075790393" calcext:value-type="currency">
            <text:p>$13.80</text:p>
          </table:table-cell>
          <table:table-cell table:formula="of:=MAX([.I21]-K;0)" office:value-type="currency" office:currency="USD" office:value="24.6313175597501" calcext:value-type="currency">
            <text:p>$24.63</text:p>
          </table:table-cell>
          <table:table-cell table:formula="of:=MAX([.J21]-K;0)" office:value-type="currency" office:currency="USD" office:value="36.5363171521845" calcext:value-type="currency">
            <text:p>$36.54</text:p>
          </table:table-cell>
          <table:table-cell table:formula="of:=MAX([.K21]-K;0)" office:value-type="currency" office:currency="USD" office:value="49.6260317355333" calcext:value-type="currency">
            <text:p>$49.63</text:p>
          </table:table-cell>
          <table:table-cell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European Put</text:p>
          </table:table-cell>
          <table:table-cell table:style-name="Default" table:number-columns-repeated="1023"/>
        </table:table-row>
        <table:table-row table:style-name="ro1">
          <table:table-cell table:style-name="ce5" table:formula="of:=([.$E$7]*[.A38]+[.$E$6]*[.B38])/[.$E$3]" office:value-type="currency" office:currency="USD" office:value="7.29221921592349" calcext:value-type="currency">
            <text:p>$7.2922</text:p>
          </table:table-cell>
          <table:table-cell table:number-columns-repeated="1023"/>
        </table:table-row>
        <table:table-row table:style-name="ro1">
          <table:table-cell table:formula="of:=([.$E$7]*[.A39]+[.$E$6]*[.B39])/[.$E$3]" office:value-type="currency" office:currency="USD" office:value="9.75731668105195" calcext:value-type="currency">
            <text:p>$9.76</text:p>
          </table:table-cell>
          <table:table-cell table:formula="of:=([.$E$7]*[.B39]+[.$E$6]*[.C39])/[.$E$3]" office:value-type="currency" office:currency="USD" office:value="4.94523474433184" calcext:value-type="currency">
            <text:p>$4.95</text:p>
          </table:table-cell>
          <table:table-cell table:number-columns-repeated="1022"/>
        </table:table-row>
        <table:table-row table:style-name="ro1">
          <table:table-cell table:formula="of:=([.$E$7]*[.A40]+[.$E$6]*[.B40])/[.$E$3]" office:value-type="currency" office:currency="USD" office:value="12.6789254180705" calcext:value-type="currency">
            <text:p>$12.68</text:p>
          </table:table-cell>
          <table:table-cell table:formula="of:=([.$E$7]*[.B40]+[.$E$6]*[.C40])/[.$E$3]" office:value-type="currency" office:currency="USD" office:value="6.98007637543023" calcext:value-type="currency">
            <text:p>$6.98</text:p>
          </table:table-cell>
          <table:table-cell table:formula="of:=([.$E$7]*[.C40]+[.$E$6]*[.D40])/[.$E$3]" office:value-type="currency" office:currency="USD" office:value="3.0036676772348" calcext:value-type="currency">
            <text:p>$3.00</text:p>
          </table:table-cell>
          <table:table-cell table:number-columns-repeated="1021"/>
        </table:table-row>
        <table:table-row table:style-name="ro1">
          <table:table-cell table:formula="of:=([.$E$7]*[.A41]+[.$E$6]*[.B41])/[.$E$3]" office:value-type="currency" office:currency="USD" office:value="15.9715780111643" calcext:value-type="currency">
            <text:p>$15.97</text:p>
          </table:table-cell>
          <table:table-cell table:formula="of:=([.$E$7]*[.B41]+[.$E$6]*[.C41])/[.$E$3]" office:value-type="currency" office:currency="USD" office:value="9.55559026883472" calcext:value-type="currency">
            <text:p>$9.56</text:p>
          </table:table-cell>
          <table:table-cell table:formula="of:=([.$E$7]*[.C41]+[.$E$6]*[.D41])/[.$E$3]" office:value-type="currency" office:currency="USD" office:value="4.52545472600033" calcext:value-type="currency">
            <text:p>$4.53</text:p>
          </table:table-cell>
          <table:table-cell table:formula="of:=([.$E$7]*[.D41]+[.$E$6]*[.E41])/[.$E$3]" office:value-type="currency" office:currency="USD" office:value="1.54890630015662" calcext:value-type="currency">
            <text:p>$1.55</text:p>
          </table:table-cell>
          <table:table-cell table:number-columns-repeated="1020"/>
        </table:table-row>
        <table:table-row table:style-name="ro1">
          <table:table-cell table:formula="of:=([.$E$7]*[.A42]+[.$E$6]*[.B42])/[.$E$3]" office:value-type="currency" office:currency="USD" office:value="19.4890600743205" calcext:value-type="currency">
            <text:p>$19.49</text:p>
          </table:table-cell>
          <table:table-cell table:formula="of:=([.$E$7]*[.B42]+[.$E$6]*[.C42])/[.$E$3]" office:value-type="currency" office:currency="USD" office:value="12.6445158067185" calcext:value-type="currency">
            <text:p>$12.64</text:p>
          </table:table-cell>
          <table:table-cell table:formula="of:=([.$E$7]*[.C42]+[.$E$6]*[.D42])/[.$E$3]" office:value-type="currency" office:currency="USD" office:value="6.61631109698982" calcext:value-type="currency">
            <text:p>$6.62</text:p>
          </table:table-cell>
          <table:table-cell table:formula="of:=([.$E$7]*[.D42]+[.$E$6]*[.E42])/[.$E$3]" office:value-type="currency" office:currency="USD" office:value="2.52825507480441" calcext:value-type="currency">
            <text:p>$2.53</text:p>
          </table:table-cell>
          <table:table-cell table:formula="of:=([.$E$7]*[.E42]+[.$E$6]*[.F42])/[.$E$3]" office:value-type="currency" office:currency="USD" office:value="0.611181943501722" calcext:value-type="currency">
            <text:p>$0.61</text:p>
          </table:table-cell>
          <table:table-cell table:number-columns-repeated="1019"/>
        </table:table-row>
        <table:table-row table:style-name="ro1">
          <table:table-cell table:formula="of:=([.$E$7]*[.A43]+[.$E$6]*[.B43])/[.$E$3]" office:value-type="currency" office:currency="USD" office:value="23.0576473632864" calcext:value-type="currency">
            <text:p>$23.06</text:p>
          </table:table-cell>
          <table:table-cell table:formula="of:=([.$E$7]*[.B43]+[.$E$6]*[.C43])/[.$E$3]" office:value-type="currency" office:currency="USD" office:value="16.1265754603369" calcext:value-type="currency">
            <text:p>$16.13</text:p>
          </table:table-cell>
          <table:table-cell table:formula="of:=([.$E$7]*[.C43]+[.$E$6]*[.D43])/[.$E$3]" office:value-type="currency" office:currency="USD" office:value="9.33851084676469" calcext:value-type="currency">
            <text:p>$9.34</text:p>
          </table:table-cell>
          <table:table-cell table:formula="of:=([.$E$7]*[.D43]+[.$E$6]*[.E43])/[.$E$3]" office:value-type="currency" office:currency="USD" office:value="4.01889591054718" calcext:value-type="currency">
            <text:p>$4.02</text:p>
          </table:table-cell>
          <table:table-cell table:formula="of:=([.$E$7]*[.E43]+[.$E$6]*[.F43])/[.$E$3]" office:value-type="currency" office:currency="USD" office:value="1.10164076963741" calcext:value-type="currency">
            <text:p>$1.10</text:p>
          </table:table-cell>
          <table:table-cell table:formula="of:=([.$E$7]*[.F43]+[.$E$6]*[.G43])/[.$E$3]" office:value-type="currency" office:currency="USD" office:value="0.140921911187773" calcext:value-type="currency">
            <text:p>$0.14</text:p>
          </table:table-cell>
          <table:table-cell table:number-columns-repeated="1018"/>
        </table:table-row>
        <table:table-row table:style-name="ro1">
          <table:table-cell table:formula="of:=([.$E$7]*[.A44]+[.$E$6]*[.B44])/[.$E$3]" office:value-type="currency" office:currency="USD" office:value="26.5350089166748" calcext:value-type="currency">
            <text:p>$26.54</text:p>
          </table:table-cell>
          <table:table-cell table:formula="of:=([.$E$7]*[.B44]+[.$E$6]*[.C44])/[.$E$3]" office:value-type="currency" office:currency="USD" office:value="19.7971078170586" calcext:value-type="currency">
            <text:p>$19.80</text:p>
          </table:table-cell>
          <table:table-cell table:formula="of:=([.$E$7]*[.C44]+[.$E$6]*[.D44])/[.$E$3]" office:value-type="currency" office:currency="USD" office:value="12.6526256552909" calcext:value-type="currency">
            <text:p>$12.65</text:p>
          </table:table-cell>
          <table:table-cell table:formula="of:=([.$E$7]*[.D44]+[.$E$6]*[.E44])/[.$E$3]" office:value-type="currency" office:currency="USD" office:value="6.18135985002277" calcext:value-type="currency">
            <text:p>$6.18</text:p>
          </table:table-cell>
          <table:table-cell table:formula="of:=([.$E$7]*[.E44]+[.$E$6]*[.F44])/[.$E$3]" office:value-type="currency" office:currency="USD" office:value="1.9506954646923" calcext:value-type="currency">
            <text:p>$1.95</text:p>
          </table:table-cell>
          <table:table-cell table:formula="of:=([.$E$7]*[.F44]+[.$E$6]*[.G44])/[.$E$3]" office:value-type="currency" office:currency="USD" office:value="0.287724484370797" calcext:value-type="currency">
            <text:p>$0.29</text:p>
          </table:table-cell>
          <table:table-cell table:formula="of:=([.$E$7]*[.G44]+[.$E$6]*[.H44])/[.$E$3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">
          <table:table-cell table:formula="of:=([.$E$7]*[.A45]+[.$E$6]*[.B45])/[.$E$3]" office:value-type="currency" office:currency="USD" office:value="29.860375824118" calcext:value-type="currency">
            <text:p>$29.86</text:p>
          </table:table-cell>
          <table:table-cell table:formula="of:=([.$E$7]*[.B45]+[.$E$6]*[.C45])/[.$E$3]" office:value-type="currency" office:currency="USD" office:value="23.4346197422393" calcext:value-type="currency">
            <text:p>$23.43</text:p>
          </table:table-cell>
          <table:table-cell table:formula="of:=([.$E$7]*[.C45]+[.$E$6]*[.D45])/[.$E$3]" office:value-type="currency" office:currency="USD" office:value="16.3694105046463" calcext:value-type="currency">
            <text:p>$16.37</text:p>
          </table:table-cell>
          <table:table-cell table:formula="of:=([.$E$7]*[.D45]+[.$E$6]*[.E45])/[.$E$3]" office:value-type="currency" office:currency="USD" office:value="9.12044425127238" calcext:value-type="currency">
            <text:p>$9.12</text:p>
          </table:table-cell>
          <table:table-cell table:formula="of:=([.$E$7]*[.E45]+[.$E$6]*[.F45])/[.$E$3]" office:value-type="currency" office:currency="USD" office:value="3.37321959667469" calcext:value-type="currency">
            <text:p>$3.37</text:p>
          </table:table-cell>
          <table:table-cell table:formula="of:=([.$E$7]*[.F45]+[.$E$6]*[.G45])/[.$E$3]" office:value-type="currency" office:currency="USD" office:value="0.587455692366623" calcext:value-type="currency">
            <text:p>$0.59</text:p>
          </table:table-cell>
          <table:table-cell table:formula="of:=([.$E$7]*[.G45]+[.$E$6]*[.H45])/[.$E$3]" office:value-type="currency" office:currency="USD" office:value="0" calcext:value-type="currency">
            <text:p>$0.00</text:p>
          </table:table-cell>
          <table:table-cell table:formula="of:=([.$E$7]*[.H45]+[.$E$6]*[.I45])/[.$E$3]" office:value-type="currency" office:currency="USD" office:value="0" calcext:value-type="currency">
            <text:p>$0.00</text:p>
          </table:table-cell>
          <table:table-cell table:number-columns-repeated="1016"/>
        </table:table-row>
        <table:table-row table:style-name="ro1">
          <table:table-cell table:formula="of:=([.$E$7]*[.A46]+[.$E$6]*[.B46])/[.$E$3]" office:value-type="currency" office:currency="USD" office:value="33.0408077212278" calcext:value-type="currency">
            <text:p>$33.04</text:p>
          </table:table-cell>
          <table:table-cell table:formula="of:=([.$E$7]*[.B46]+[.$E$6]*[.C46])/[.$E$3]" office:value-type="currency" office:currency="USD" office:value="26.9127359948333" calcext:value-type="currency">
            <text:p>$26.91</text:p>
          </table:table-cell>
          <table:table-cell table:formula="of:=([.$E$7]*[.C46]+[.$E$6]*[.D46])/[.$E$3]" office:value-type="currency" office:currency="USD" office:value="20.1748348952171" calcext:value-type="currency">
            <text:p>$20.17</text:p>
          </table:table-cell>
          <table:table-cell table:formula="of:=([.$E$7]*[.D46]+[.$E$6]*[.E46])/[.$E$3]" office:value-type="currency" office:currency="USD" office:value="12.7664178180039" calcext:value-type="currency">
            <text:p>$12.77</text:p>
          </table:table-cell>
          <table:table-cell table:formula="of:=([.$E$7]*[.E46]+[.$E$6]*[.F46])/[.$E$3]" office:value-type="currency" office:currency="USD" office:value="5.64261850223281" calcext:value-type="currency">
            <text:p>$5.64</text:p>
          </table:table-cell>
          <table:table-cell table:formula="of:=([.$E$7]*[.F46]+[.$E$6]*[.G46])/[.$E$3]" office:value-type="currency" office:currency="USD" office:value="1.19942587176281" calcext:value-type="currency">
            <text:p>$1.20</text:p>
          </table:table-cell>
          <table:table-cell table:formula="of:=([.$E$7]*[.G46]+[.$E$6]*[.H46])/[.$E$3]" office:value-type="currency" office:currency="USD" office:value="0" calcext:value-type="currency">
            <text:p>$0.00</text:p>
          </table:table-cell>
          <table:table-cell table:formula="of:=([.$E$7]*[.H46]+[.$E$6]*[.I46])/[.$E$3]" office:value-type="currency" office:currency="USD" office:value="0" calcext:value-type="currency">
            <text:p>$0.00</text:p>
          </table:table-cell>
          <table:table-cell table:formula="of:=([.$E$7]*[.I46]+[.$E$6]*[.J46])/[.$E$3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formula="of:=([.$E$7]*[.A47]+[.$E$6]*[.B47])/[.$E$3]" office:value-type="currency" office:currency="USD" office:value="36.0830372301598" calcext:value-type="currency">
            <text:p>$36.08</text:p>
          </table:table-cell>
          <table:table-cell table:formula="of:=([.$E$7]*[.B47]+[.$E$6]*[.C47])/[.$E$3]" office:value-type="currency" office:currency="USD" office:value="30.2388591123908" calcext:value-type="currency">
            <text:p>$30.24</text:p>
          </table:table-cell>
          <table:table-cell table:formula="of:=([.$E$7]*[.C47]+[.$E$6]*[.D47])/[.$E$3]" office:value-type="currency" office:currency="USD" office:value="23.8131030305122" calcext:value-type="currency">
            <text:p>$23.81</text:p>
          </table:table-cell>
          <table:table-cell table:formula="of:=([.$E$7]*[.D47]+[.$E$6]*[.E47])/[.$E$3]" office:value-type="currency" office:currency="USD" office:value="16.7478937929191" calcext:value-type="currency">
            <text:p>$16.75</text:p>
          </table:table-cell>
          <table:table-cell table:formula="of:=([.$E$7]*[.E47]+[.$E$6]*[.F47])/[.$E$3]" office:value-type="currency" office:currency="USD" office:value="8.97959681200171" calcext:value-type="currency">
            <text:p>$8.98</text:p>
          </table:table-cell>
          <table:table-cell table:formula="of:=([.$E$7]*[.F47]+[.$E$6]*[.G47])/[.$E$3]" office:value-type="currency" office:currency="USD" office:value="2.4489037055005" calcext:value-type="currency">
            <text:p>$2.45</text:p>
          </table:table-cell>
          <table:table-cell table:formula="of:=([.$E$7]*[.G47]+[.$E$6]*[.H47])/[.$E$3]" office:value-type="currency" office:currency="USD" office:value="0" calcext:value-type="currency">
            <text:p>$0.00</text:p>
          </table:table-cell>
          <table:table-cell table:formula="of:=([.$E$7]*[.H47]+[.$E$6]*[.I47])/[.$E$3]" office:value-type="currency" office:currency="USD" office:value="0" calcext:value-type="currency">
            <text:p>$0.00</text:p>
          </table:table-cell>
          <table:table-cell table:formula="of:=([.$E$7]*[.I47]+[.$E$6]*[.J47])/[.$E$3]" office:value-type="currency" office:currency="USD" office:value="0" calcext:value-type="currency">
            <text:p>$0.00</text:p>
          </table:table-cell>
          <table:table-cell table:formula="of:=([.$E$7]*[.J47]+[.$E$6]*[.K47])/[.$E$3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table:formula="of:=MAX(K-[.A21];0)" office:value-type="currency" office:currency="USD" office:value="38.9934851091547" calcext:value-type="currency">
            <text:p>$38.99</text:p>
          </table:table-cell>
          <table:table-cell table:formula="of:=MAX(K-[.B21];0)" office:value-type="currency" office:currency="USD" office:value="33.4200487335487" calcext:value-type="currency">
            <text:p>$33.42</text:p>
          </table:table-cell>
          <table:table-cell table:formula="of:=MAX(K-[.C21];0)" office:value-type="currency" office:currency="USD" office:value="27.2919770071542" calcext:value-type="currency">
            <text:p>$27.29</text:p>
          </table:table-cell>
          <table:table-cell table:formula="of:=MAX(K-[.D21];0)" office:value-type="currency" office:currency="USD" office:value="20.554075907538" calcext:value-type="currency">
            <text:p>$20.55</text:p>
          </table:table-cell>
          <table:table-cell table:formula="of:=MAX(K-[.E21];0)" office:value-type="currency" office:currency="USD" office:value="13.1456588303248" calcext:value-type="currency">
            <text:p>$13.15</text:p>
          </table:table-cell>
          <table:table-cell table:formula="of:=MAX(K-[.F21];0)" office:value-type="currency" office:currency="USD" office:value="5" calcext:value-type="currency">
            <text:p>$5.00</text:p>
          </table:table-cell>
          <table:table-cell table:formula="of:=MAX(K-[.G21];0)" office:value-type="currency" office:currency="USD" office:value="0" calcext:value-type="currency">
            <text:p>$0.00</text:p>
          </table:table-cell>
          <table:table-cell table:formula="of:=MAX(K-[.H21];0)" office:value-type="currency" office:currency="USD" office:value="0" calcext:value-type="currency">
            <text:p>$0.00</text:p>
          </table:table-cell>
          <table:table-cell table:formula="of:=MAX(K-[.I21];0)" office:value-type="currency" office:currency="USD" office:value="0" calcext:value-type="currency">
            <text:p>$0.00</text:p>
          </table:table-cell>
          <table:table-cell table:formula="of:=MAX(K-[.J21];0)" office:value-type="currency" office:currency="USD" office:value="0" calcext:value-type="currency">
            <text:p>$0.00</text:p>
          </table:table-cell>
          <table:table-cell table:formula="of:=MAX(K-[.K21];0)" office:value-type="currency" office:currency="USD" office:value="0" calcext:value-type="currency">
            <text:p>$0.00</text:p>
          </table:table-cell>
          <table:table-cell table:number-columns-repeated="1013"/>
        </table:table-row>
      </table:table>
      <table:named-expressions>
        <table:named-range table:name="apr" table:base-cell-address="$Sheet1.$B$4" table:cell-range-address="$Sheet1.$B$4"/>
        <table:named-range table:name="down_factor" table:base-cell-address="$Sheet1.$E$4" table:cell-range-address="$Sheet1.$E$5"/>
        <table:named-range table:name="dt" table:base-cell-address="$Sheet1.$E$3" table:cell-range-address="$Sheet1.$E$2"/>
        <table:named-range table:name="K" table:base-cell-address="$Sheet1.$B$7" table:cell-range-address="$Sheet1.$B$7"/>
        <table:named-range table:name="N" table:base-cell-address="$Sheet1.$B$2" table:cell-range-address="$Sheet1.$B$6"/>
        <table:named-range table:name="pi_down" table:base-cell-address="$Sheet1.$E$3" table:cell-range-address="$Sheet1.$E$7"/>
        <table:named-range table:name="pi_up" table:base-cell-address="$Sheet1.$E$3" table:cell-range-address="$Sheet1.$E$6"/>
        <table:named-range table:name="RfR" table:base-cell-address="$Sheet1.$E$3" table:cell-range-address="$Sheet1.$E$3"/>
        <table:named-range table:name="S0" table:base-cell-address="$Sheet1.$B$2" table:cell-range-address="$Sheet1.$B$3"/>
        <table:named-range table:name="sigma" table:base-cell-address="$Sheet1.$B$2" table:cell-range-address="$Sheet1.$B$5"/>
        <table:named-range table:name="T" table:base-cell-address="$Sheet1.$B$2" table:cell-range-address="$Sheet1.$B$2"/>
        <table:named-range table:name="up_factor" table:base-cell-address="$Sheet1.$E$4" table:cell-range-address="$Sheet1.$E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2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2:05:00.3284618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25T13:36:32.173000000</meta:creation-date>
    <dc:date>2022-02-17T12:09:37.065043588</dc:date>
    <meta:editing-duration>PT51M9S</meta:editing-duration>
    <meta:editing-cycles>12</meta:editing-cycles>
    <meta:generator>LibreOffice/6.4.7.2$Linux_X86_64 LibreOffice_project/40$Build-2</meta:generator>
    <meta:document-statistic meta:table-count="1" meta:cell-count="227" meta:object-count="0"/>
  </office:meta>
</office:document-meta>
</file>