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6.4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7.63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20.95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CRR Model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 calcext:value-type="string">
            <text:p>given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ot price S0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 factor u</text:p>
          </table:table-cell>
          <table:table-cell office:value-type="float" office:value="1.2" calcext:value-type="float">
            <text:p>1.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 factor d</text:p>
          </table:table-cell>
          <table:table-cell office:value-type="float" office:value="0.8" calcext:value-type="float">
            <text:p>0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free R</text:p>
          </table:table-cell>
          <table:table-cell office:value-type="float" office:value="1.1" calcext:value-type="float">
            <text:p>1.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 calcext:value-type="string">
            <text:p>computed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sk neutral pi</text:p>
          </table:table-cell>
          <table:table-cell table:formula="of:=(rfR-downfactor)/(upfactor-downfactor)" office:value-type="float" office:value="0.75" calcext:value-type="float">
            <text:p>0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neutral 1-pi</text:p>
          </table:table-cell>
          <table:table-cell table:formula="of:=(upfactor-rfR)/(upfactor-downfactor)" office:value-type="float" office:value="0.25" calcext:value-type="float">
            <text:p>0.25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 calcext:value-type="string">
            <text:p>Asset S</text:p>
          </table:table-cell>
          <table:table-cell table:number-columns-repeated="3"/>
        </table:table-row>
        <table:table-row table:style-name="ro1">
          <table:table-cell table:formula="of:=[.B4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table:formula="of:=[.A15]*downfactor" office:value-type="float" office:value="80" calcext:value-type="float">
            <office:annotation draw:style-name="gr1" draw:text-style-name="P2" svg:width="82.18pt" svg:height="16.89pt" svg:x="113.44pt" svg:y="149.47pt" draw:caption-point-x="-17.29pt" draw:caption-point-y="42.8pt">
              <dc:date>2020-08-13T00:00:00</dc:date>
              <text:p text:style-name="P1">Use A15, not S0</text:p>
            </office:annotation>
            <text:p>80</text:p>
          </table:table-cell>
          <table:table-cell table:formula="of:=[.A15]*upfactor" office:value-type="float" office:value="120" calcext:value-type="float">
            <office:annotation draw:style-name="gr2" draw:text-style-name="P2" svg:width="82.18pt" svg:height="95.27pt" svg:x="177.45pt" svg:y="149.47pt" draw:caption-point-x="-17.29pt" draw:caption-point-y="42.8pt">
              <dc:date>2020-08-13T00:00:00</dc:date>
              <text:p text:style-name="P1">Different from the formula in the video. <text:s/>Use A15, not S0, to allow easy extension to multiperiod models</text:p>
            </office:annotation>
            <text:p>120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 calcext:value-type="string">
            <text:p>Derivative X</text:p>
          </table:table-cell>
          <table:table-cell/>
          <table:table-cell office:value-type="string" calcext:value-type="string">
            <text:p>Strike price K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formula="of:=([.A21]*pi_down + [.B21]*pi_up)/rfR" office:value-type="float" office:value="13.6363636363636" calcext:value-type="float">
            <text:p>13.64</text:p>
          </table:table-cell>
          <table:table-cell table:number-columns-repeated="3"/>
        </table:table-row>
        <table:table-row table:style-name="ro1">
          <table:table-cell table:formula="of:=MAX(0; [.A16]-K)" office:value-type="float" office:value="0" calcext:value-type="float">
            <text:p>0</text:p>
          </table:table-cell>
          <table:table-cell table:formula="of:=MAX(0; [.B16]-K)" office:value-type="float" office:value="20" calcext:value-type="float">
            <text:p>20</text:p>
          </table:table-cell>
          <table:table-cell table:number-columns-repeated="2"/>
        </table:table-row>
      </table:table>
      <table:named-expressions>
        <table:named-range table:name="downfactor" table:base-cell-address="$Sheet1.$A$12" table:cell-range-address="$Sheet1.$B$6"/>
        <table:named-range table:name="K" table:base-cell-address="$Sheet1.$D$19" table:cell-range-address="$Sheet1.$D$19"/>
        <table:named-range table:name="pi_down" table:base-cell-address="$Sheet1.$A$12" table:cell-range-address="$Sheet1.$B$11"/>
        <table:named-range table:name="pi_up" table:base-cell-address="$Sheet1.$A$12" table:cell-range-address="$Sheet1.$B$10"/>
        <table:named-range table:name="rfR" table:base-cell-address="$Sheet1.$A$12" table:cell-range-address="$Sheet1.$B$7"/>
        <table:named-range table:name="S0" table:base-cell-address="$Sheet1.$A$12" table:cell-range-address="$Sheet1.$B$4"/>
        <table:named-range table:name="upfactor" table:base-cell-address="$Sheet1.$A$12" table:cell-range-address="$Sheet1.$B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3T11:30:26.362338434</meta:creation-date>
    <dc:date>2020-08-13T11:46:44.526535819</dc:date>
    <meta:editing-duration>PT5M18S</meta:editing-duration>
    <meta:editing-cycles>1</meta:editing-cycles>
    <meta:generator>LibreOffice/6.0.7.3$Linux_X86_64 LibreOffice_project/00m0$Build-3</meta:generator>
    <meta:document-statistic meta:table-count="1" meta:cell-count="25" meta:object-count="0"/>
  </office:meta>
</office:document-meta>
</file>