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071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25"/>
    <style:style style:name="ce3" style:family="table-cell" style:parent-style-name="Default" style:data-style-name="N126"/>
  </office:automatic-styles>
  <office:body>
    <office:spreadsheet>
      <table:calculation-settings table:automatic-find-labels="false" table:use-regular-expressions="false" table:use-wildcards="true"/>
      <table:table table:name="DGS3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2" table:default-cell-style-name="ce3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GS3MO</text:p>
          </table:table-cell>
          <table:table-cell office:value-type="string" calcext:value-type="string">
            <text:p>R/yr</text:p>
          </table:table-cell>
          <table:table-cell office:value-type="string" calcext:value-type="string">
            <text:p>R/mo</text:p>
          </table:table-cell>
          <table:table-cell office:value-type="string" calcext:value-type="string">
            <text:p>(R/mo)^3</text:p>
          </table:table-cell>
        </table:table-row>
        <table:table-row table:style-name="ro1">
          <table:table-cell table:style-name="ce1" office:value-type="string" calcext:value-type="string">
            <text:p>2020-12-03</text:p>
          </table:table-cell>
          <table:table-cell office:value-type="float" office:value="0.08" calcext:value-type="float">
            <text:p>0.08</text:p>
          </table:table-cell>
          <table:table-cell table:formula="of:=EXP([.B2]/100)" office:value-type="float" office:value="1.00080032008535" calcext:value-type="float">
            <text:p>1.000800</text:p>
          </table:table-cell>
          <table:table-cell table:formula="of:=EXP([.B2]/1200)" office:value-type="float" office:value="1.00006666888894" calcext:value-type="float">
            <text:p>1.0000667</text:p>
          </table:table-cell>
          <table:table-cell table:formula="of:=EXP([.B2]/400)" office:value-type="float" office:value="1.00020002000133" calcext:value-type="float">
            <text:p>1.0002000</text:p>
          </table:table-cell>
        </table:table-row>
        <table:table-row table:style-name="ro1">
          <table:table-cell table:style-name="ce1" office:value-type="string" calcext:value-type="string">
            <text:p>2020-09-03</text:p>
          </table:table-cell>
          <table:table-cell office:value-type="float" office:value="0.11" calcext:value-type="float">
            <text:p>0.11</text:p>
          </table:table-cell>
          <table:table-cell table:formula="of:=EXP([.B3]/100)" office:value-type="float" office:value="1.00110060522189" calcext:value-type="float">
            <text:p>1.001101</text:p>
          </table:table-cell>
          <table:table-cell table:formula="of:=EXP([.B3]/1200)" office:value-type="float" office:value="1.00009167086818" calcext:value-type="float">
            <text:p>1.0000917</text:p>
          </table:table-cell>
          <table:table-cell table:formula="of:=EXP([.B3]/400)" office:value-type="float" office:value="1.00027503781597" calcext:value-type="float">
            <text:p>1.0002750</text:p>
          </table:table-cell>
        </table:table-row>
        <table:table-row table:style-name="ro1">
          <table:table-cell table:style-name="ce1" office:value-type="string" calcext:value-type="string">
            <text:p>2020-06-04</text:p>
          </table:table-cell>
          <table:table-cell office:value-type="float" office:value="0.15" calcext:value-type="float">
            <text:p>0.15</text:p>
          </table:table-cell>
          <table:table-cell table:formula="of:=EXP([.B4]/100)" office:value-type="float" office:value="1.00150112556271" calcext:value-type="float">
            <text:p>1.001501</text:p>
          </table:table-cell>
          <table:table-cell table:formula="of:=EXP([.B4]/1200)" office:value-type="float" office:value="1.00012500781283" calcext:value-type="float">
            <text:p>1.0001250</text:p>
          </table:table-cell>
          <table:table-cell table:formula="of:=EXP([.B4]/400)" office:value-type="float" office:value="1.00037507032129" calcext:value-type="float">
            <text:p>1.0003751</text:p>
          </table:table-cell>
        </table:table-row>
        <table:table-row table:style-name="ro1">
          <table:table-cell table:style-name="ce1" office:value-type="string" calcext:value-type="string">
            <text:p>2020-03-05</text:p>
          </table:table-cell>
          <table:table-cell office:value-type="float" office:value="0.62" calcext:value-type="float">
            <text:p>0.62</text:p>
          </table:table-cell>
          <table:table-cell table:formula="of:=EXP([.B5]/100)" office:value-type="float" office:value="1.00621925978298" calcext:value-type="float">
            <text:p>1.006219</text:p>
          </table:table-cell>
          <table:table-cell table:formula="of:=EXP([.B5]/1200)" office:value-type="float" office:value="1.00051680016188" calcext:value-type="float">
            <text:p>1.0005168</text:p>
          </table:table-cell>
          <table:table-cell table:formula="of:=EXP([.B5]/400)" office:value-type="float" office:value="1.00155120187089" calcext:value-type="float">
            <text:p>1.0015512</text:p>
          </table:table-cell>
        </table:table-row>
        <table:table-row table:style-name="ro1">
          <table:table-cell table:style-name="ce1" office:value-type="string" calcext:value-type="string">
            <text:p>2019-12-05</text:p>
          </table:table-cell>
          <table:table-cell office:value-type="float" office:value="1.54" calcext:value-type="float">
            <text:p>1.54</text:p>
          </table:table-cell>
          <table:table-cell table:formula="of:=EXP([.B6]/100)" office:value-type="float" office:value="1.01551919106144" calcext:value-type="float">
            <text:p>1.015519</text:p>
          </table:table-cell>
          <table:table-cell table:formula="of:=EXP([.B6]/1200)" office:value-type="float" office:value="1.00128415715793" calcext:value-type="float">
            <text:p>1.0012842</text:p>
          </table:table-cell>
          <table:table-cell table:formula="of:=EXP([.B6]/400)" office:value-type="float" office:value="1.00385742077027" calcext:value-type="float">
            <text:p>1.0038574</text:p>
          </table:table-cell>
        </table:table-row>
        <table:table-row table:style-name="ro1">
          <table:table-cell table:style-name="ce1" office:value-type="string" calcext:value-type="string">
            <text:p>2019-09-05</text:p>
          </table:table-cell>
          <table:table-cell office:value-type="float" office:value="1.97" calcext:value-type="float">
            <text:p>1.97</text:p>
          </table:table-cell>
          <table:table-cell table:formula="of:=EXP([.B7]/100)" office:value-type="float" office:value="1.01989532552922" calcext:value-type="float">
            <text:p>1.019895</text:p>
          </table:table-cell>
          <table:table-cell table:formula="of:=EXP([.B7]/1200)" office:value-type="float" office:value="1.00164301493909" calcext:value-type="float">
            <text:p>1.0016430</text:p>
          </table:table-cell>
          <table:table-cell table:formula="of:=EXP([.B7]/400)" office:value-type="float" office:value="1.00493714774686" calcext:value-type="float">
            <text:p>1.0049371</text:p>
          </table:table-cell>
        </table:table-row>
        <table:table-row table:style-name="ro1">
          <table:table-cell table:style-name="ce1" office:value-type="string" calcext:value-type="string">
            <text:p>2019-06-06</text:p>
          </table:table-cell>
          <table:table-cell office:value-type="float" office:value="2.33" calcext:value-type="float">
            <text:p>2.33</text:p>
          </table:table-cell>
          <table:table-cell table:formula="of:=EXP([.B8]/100)" office:value-type="float" office:value="1.02357356556068" calcext:value-type="float">
            <text:p>1.023574</text:p>
          </table:table-cell>
          <table:table-cell table:formula="of:=EXP([.B8]/1200)" office:value-type="float" office:value="1.00194355292202" calcext:value-type="float">
            <text:p>1.0019436</text:p>
          </table:table-cell>
          <table:table-cell table:formula="of:=EXP([.B8]/400)" office:value-type="float" office:value="1.00584199830151" calcext:value-type="float">
            <text:p>1.0058420</text:p>
          </table:table-cell>
        </table:table-row>
        <table:table-row table:style-name="ro1">
          <table:table-cell table:style-name="ce1" office:value-type="string" calcext:value-type="string">
            <text:p>2019-06-05</text:p>
          </table:table-cell>
          <table:table-cell office:value-type="float" office:value="2.35" calcext:value-type="float">
            <text:p>2.35</text:p>
          </table:table-cell>
          <table:table-cell table:formula="of:=EXP([.B9]/100)" office:value-type="float" office:value="1.02377830074663" calcext:value-type="float">
            <text:p>1.023778</text:p>
          </table:table-cell>
          <table:table-cell table:formula="of:=EXP([.B9]/1200)" office:value-type="float" office:value="1.00196025212039" calcext:value-type="float">
            <text:p>1.0019603</text:p>
          </table:table-cell>
          <table:table-cell table:formula="of:=EXP([.B9]/400)" office:value-type="float" office:value="1.00589229165875" calcext:value-type="float">
            <text:p>1.0058923</text:p>
          </table:table-cell>
        </table:table-row>
        <table:table-row table:style-name="ro1">
          <table:table-cell table:style-name="ce1" office:value-type="string" calcext:value-type="string">
            <text:p>2018-12-06</text:p>
          </table:table-cell>
          <table:table-cell office:value-type="float" office:value="2.41" calcext:value-type="float">
            <text:p>2.41</text:p>
          </table:table-cell>
          <table:table-cell table:formula="of:=EXP([.B10]/100)" office:value-type="float" office:value="1.02439275204403" calcext:value-type="float">
            <text:p>1.024393</text:p>
          </table:table-cell>
          <table:table-cell table:formula="of:=EXP([.B10]/1200)" office:value-type="float" office:value="1.00201035138547" calcext:value-type="float">
            <text:p>1.0020104</text:p>
          </table:table-cell>
          <table:table-cell table:formula="of:=EXP([.B10]/400)" office:value-type="float" office:value="1.00604318681935" calcext:value-type="float">
            <text:p>1.0060432</text:p>
          </table:table-cell>
        </table:table-row>
        <table:table-row table:style-name="ro1">
          <table:table-cell table:style-name="ce1" office:value-type="string" calcext:value-type="string">
            <text:p>2018-09-06</text:p>
          </table:table-cell>
          <table:table-cell office:value-type="float" office:value="2.13" calcext:value-type="float">
            <text:p>2.13</text:p>
          </table:table-cell>
          <table:table-cell table:formula="of:=EXP([.B11]/100)" office:value-type="float" office:value="1.02152846421261" calcext:value-type="float">
            <text:p>1.021528</text:p>
          </table:table-cell>
          <table:table-cell table:formula="of:=EXP([.B11]/1200)" office:value-type="float" office:value="1.00177657624497" calcext:value-type="float">
            <text:p>1.0017766</text:p>
          </table:table-cell>
          <table:table-cell table:formula="of:=EXP([.B11]/400)" office:value-type="float" office:value="1.00533920301165" calcext:value-type="float">
            <text:p>1.0053392</text:p>
          </table:table-cell>
        </table:table-row>
        <table:table-row table:style-name="ro1">
          <table:table-cell table:style-name="ce1" office:value-type="string" calcext:value-type="string">
            <text:p>2018-05-31</text:p>
          </table:table-cell>
          <table:table-cell office:value-type="float" office:value="1.93" calcext:value-type="float">
            <text:p>1.93</text:p>
          </table:table-cell>
          <table:table-cell table:formula="of:=EXP([.B12]/100)" office:value-type="float" office:value="1.01948744897975" calcext:value-type="float">
            <text:p>1.019487</text:p>
          </table:table-cell>
          <table:table-cell table:formula="of:=EXP([.B12]/1200)" office:value-type="float" office:value="1.00160962739506" calcext:value-type="float">
            <text:p>1.0016096</text:p>
          </table:table-cell>
          <table:table-cell table:formula="of:=EXP([.B12]/400)" office:value-type="float" office:value="1.00483665905661" calcext:value-type="float">
            <text:p>1.0048367</text:p>
          </table:table-cell>
        </table:table-row>
        <table:table-row table:style-name="ro1">
          <table:table-cell table:style-name="ce1" office:value-type="string" calcext:value-type="string">
            <text:p>2018-03-01</text:p>
          </table:table-cell>
          <table:table-cell office:value-type="float" office:value="1.63" calcext:value-type="float">
            <text:p>1.63</text:p>
          </table:table-cell>
          <table:table-cell table:formula="of:=EXP([.B13]/100)" office:value-type="float" office:value="1.01643356974208" calcext:value-type="float">
            <text:p>1.016434</text:p>
          </table:table-cell>
          <table:table-cell table:formula="of:=EXP([.B13]/1200)" office:value-type="float" office:value="1.0013592562859" calcext:value-type="float">
            <text:p>1.0013593</text:p>
          </table:table-cell>
          <table:table-cell table:formula="of:=EXP([.B13]/400)" office:value-type="float" office:value="1.00408331410199" calcext:value-type="float">
            <text:p>1.0040833</text:p>
          </table:table-cell>
        </table:table-row>
        <table:table-row table:style-name="ro1">
          <table:table-cell table:style-name="ce1" office:value-type="string" calcext:value-type="string">
            <text:p>2017-11-30</text:p>
          </table:table-cell>
          <table:table-cell office:value-type="float" office:value="1.27" calcext:value-type="float">
            <text:p>1.27</text:p>
          </table:table-cell>
          <table:table-cell table:formula="of:=EXP([.B14]/100)" office:value-type="float" office:value="1.01278098748386" calcext:value-type="float">
            <text:p>1.012781</text:p>
          </table:table-cell>
          <table:table-cell table:formula="of:=EXP([.B14]/1200)" office:value-type="float" office:value="1.00105889356568" calcext:value-type="float">
            <text:p>1.0010589</text:p>
          </table:table-cell>
          <table:table-cell table:formula="of:=EXP([.B14]/400)" office:value-type="float" office:value="1.00318004565107" calcext:value-type="float">
            <text:p>1.0031800</text:p>
          </table:table-cell>
        </table:table-row>
        <table:table-row table:style-name="ro1">
          <table:table-cell table:style-name="ce1" office:value-type="string" calcext:value-type="string">
            <text:p>2017-08-30</text:p>
          </table:table-cell>
          <table:table-cell office:value-type="float" office:value="1.03" calcext:value-type="float">
            <text:p>1.03</text:p>
          </table:table-cell>
          <table:table-cell table:formula="of:=EXP([.B15]/100)" office:value-type="float" office:value="1.0103532275911" calcext:value-type="float">
            <text:p>1.010353</text:p>
          </table:table-cell>
          <table:table-cell table:formula="of:=EXP([.B15]/1200)" office:value-type="float" office:value="1.00085870180681" calcext:value-type="float">
            <text:p>1.0008587</text:p>
          </table:table-cell>
          <table:table-cell table:formula="of:=EXP([.B15]/400)" office:value-type="float" office:value="1.00257831815998" calcext:value-type="float">
            <text:p>1.0025783</text:p>
          </table:table-cell>
        </table:table-row>
        <table:table-row table:style-name="ro1">
          <table:table-cell table:style-name="ce1" office:value-type="string" calcext:value-type="string">
            <text:p>2017-05-31</text:p>
          </table:table-cell>
          <table:table-cell office:value-type="float" office:value="0.98" calcext:value-type="float">
            <text:p>0.98</text:p>
          </table:table-cell>
          <table:table-cell table:formula="of:=EXP([.B16]/100)" office:value-type="float" office:value="1.00984817725041" calcext:value-type="float">
            <text:p>1.009848</text:p>
          </table:table-cell>
          <table:table-cell table:formula="of:=EXP([.B16]/1200)" office:value-type="float" office:value="1.00081700022969" calcext:value-type="float">
            <text:p>1.0008170</text:p>
          </table:table-cell>
          <table:table-cell table:formula="of:=EXP([.B16]/400)" office:value-type="float" office:value="1.00245300370252" calcext:value-type="float">
            <text:p>1.0024530</text:p>
          </table:table-cell>
        </table:table-row>
        <table:table-row table:style-name="ro1">
          <table:table-cell table:style-name="ce1" office:value-type="string" calcext:value-type="string">
            <text:p>2017-03-01</text:p>
          </table:table-cell>
          <table:table-cell office:value-type="float" office:value="0.63" calcext:value-type="float">
            <text:p>0.63</text:p>
          </table:table-cell>
          <table:table-cell table:formula="of:=EXP([.B17]/100)" office:value-type="float" office:value="1.00631988674022" calcext:value-type="float">
            <text:p>1.006320</text:p>
          </table:table-cell>
          <table:table-cell table:formula="of:=EXP([.B17]/1200)" office:value-type="float" office:value="1.00052513783662" calcext:value-type="float">
            <text:p>1.0005251</text:p>
          </table:table-cell>
          <table:table-cell table:formula="of:=EXP([.B17]/400)" office:value-type="float" office:value="1.00157624096392" calcext:value-type="float">
            <text:p>1.0015762</text:p>
          </table:table-cell>
        </table:table-row>
        <table:table-row table:style-name="ro1">
          <table:table-cell table:style-name="ce1" office:value-type="string" calcext:value-type="string">
            <text:p>2016-11-30</text:p>
          </table:table-cell>
          <table:table-cell office:value-type="float" office:value="0.48" calcext:value-type="float">
            <text:p>0.48</text:p>
          </table:table-cell>
          <table:table-cell table:formula="of:=EXP([.B18]/100)" office:value-type="float" office:value="1.00481153845414" calcext:value-type="float">
            <text:p>1.004812</text:p>
          </table:table-cell>
          <table:table-cell table:formula="of:=EXP([.B18]/1200)" office:value-type="float" office:value="1.00040008001067" calcext:value-type="float">
            <text:p>1.0004001</text:p>
          </table:table-cell>
          <table:table-cell table:formula="of:=EXP([.B18]/400)" office:value-type="float" office:value="1.00120072028809" calcext:value-type="float">
            <text:p>1.0012007</text:p>
          </table:table-cell>
        </table:table-row>
        <table:table-row table:style-name="ro1">
          <table:table-cell table:style-name="ce1" office:value-type="string" calcext:value-type="string">
            <text:p>2016-08-31</text:p>
          </table:table-cell>
          <table:table-cell office:value-type="float" office:value="0.33" calcext:value-type="float">
            <text:p>0.33</text:p>
          </table:table-cell>
          <table:table-cell table:formula="of:=EXP([.B19]/100)" office:value-type="float" office:value="1.00330545099444" calcext:value-type="float">
            <text:p>1.003305</text:p>
          </table:table-cell>
          <table:table-cell table:formula="of:=EXP([.B19]/1200)" office:value-type="float" office:value="1.00027503781597" calcext:value-type="float">
            <text:p>1.0002750</text:p>
          </table:table-cell>
          <table:table-cell table:formula="of:=EXP([.B19]/400)" office:value-type="float" office:value="1.00082534040611" calcext:value-type="float">
            <text:p>1.0008253</text:p>
          </table:table-cell>
        </table:table-row>
        <table:table-row table:style-name="ro1">
          <table:table-cell table:style-name="ce1" office:value-type="string" calcext:value-type="string">
            <text:p>2016-06-01</text:p>
          </table:table-cell>
          <table:table-cell office:value-type="float" office:value="0.3" calcext:value-type="float">
            <text:p>0.3</text:p>
          </table:table-cell>
          <table:table-cell table:formula="of:=EXP([.B20]/100)" office:value-type="float" office:value="1.00300450450338" calcext:value-type="float">
            <text:p>1.003005</text:p>
          </table:table-cell>
          <table:table-cell table:formula="of:=EXP([.B20]/1200)" office:value-type="float" office:value="1.0002500312526" calcext:value-type="float">
            <text:p>1.0002500</text:p>
          </table:table-cell>
          <table:table-cell table:formula="of:=EXP([.B20]/400)" office:value-type="float" office:value="1.00075028132033" calcext:value-type="float">
            <text:p>1.0007503</text:p>
          </table:table-cell>
        </table:table-row>
        <table:table-row table:style-name="ro1">
          <table:table-cell table:style-name="ce1" office:value-type="string" calcext:value-type="string">
            <text:p>2016-03-02</text:p>
          </table:table-cell>
          <table:table-cell office:value-type="float" office:value="0.36" calcext:value-type="float">
            <text:p>0.36</text:p>
          </table:table-cell>
          <table:table-cell table:formula="of:=EXP([.B21]/100)" office:value-type="float" office:value="1.003606487783" calcext:value-type="float">
            <text:p>1.003606</text:p>
          </table:table-cell>
          <table:table-cell table:formula="of:=EXP([.B21]/1200)" office:value-type="float" office:value="1.0003000450045" calcext:value-type="float">
            <text:p>1.0003000</text:p>
          </table:table-cell>
          <table:table-cell table:formula="of:=EXP([.B21]/400)" office:value-type="float" office:value="1.00090040512153" calcext:value-type="float">
            <text:p>1.0009004</text:p>
          </table:table-cell>
        </table:table-row>
        <table:table-row table:style-name="ro1">
          <table:table-cell table:style-name="ce1" office:value-type="string" calcext:value-type="string">
            <text:p>2015-12-02</text:p>
          </table:table-cell>
          <table:table-cell office:value-type="float" office:value="0.21" calcext:value-type="float">
            <text:p>0.21</text:p>
          </table:table-cell>
          <table:table-cell table:formula="of:=EXP([.B22]/100)" office:value-type="float" office:value="1.00210220654431" calcext:value-type="float">
            <text:p>1.002102</text:p>
          </table:table-cell>
          <table:table-cell table:formula="of:=EXP([.B22]/1200)" office:value-type="float" office:value="1.00017501531339" calcext:value-type="float">
            <text:p>1.0001750</text:p>
          </table:table-cell>
          <table:table-cell table:formula="of:=EXP([.B22]/400)" office:value-type="float" office:value="1.00052513783662" calcext:value-type="float">
            <text:p>1.0005251</text:p>
          </table:table-cell>
        </table:table-row>
        <table:table-row table:style-name="ro1">
          <table:table-cell table:style-name="ce1" office:value-type="string" calcext:value-type="string">
            <text:p>2015-09-02</text:p>
          </table:table-cell>
          <table:table-cell office:value-type="float" office:value="0.03" calcext:value-type="float">
            <text:p>0.03</text:p>
          </table:table-cell>
          <table:table-cell table:formula="of:=EXP([.B23]/100)" office:value-type="float" office:value="1.0003000450045" calcext:value-type="float">
            <text:p>1.000300</text:p>
          </table:table-cell>
          <table:table-cell table:formula="of:=EXP([.B23]/1200)" office:value-type="float" office:value="1.0000250003125" calcext:value-type="float">
            <text:p>1.0000250</text:p>
          </table:table-cell>
          <table:table-cell table:formula="of:=EXP([.B23]/400)" office:value-type="float" office:value="1.00007500281257" calcext:value-type="float">
            <text:p>1.0000750</text:p>
          </table:table-cell>
        </table:table-row>
        <table:table-row table:style-name="ro1">
          <table:table-cell table:style-name="ce1" office:value-type="string" calcext:value-type="string">
            <text:p>2015-06-03</text:p>
          </table:table-cell>
          <table:table-cell office:value-type="float" office:value="0.02" calcext:value-type="float">
            <text:p>0.02</text:p>
          </table:table-cell>
          <table:table-cell table:formula="of:=EXP([.B24]/100)" office:value-type="float" office:value="1.00020002000133" calcext:value-type="float">
            <text:p>1.000200</text:p>
          </table:table-cell>
          <table:table-cell table:formula="of:=EXP([.B24]/1200)" office:value-type="float" office:value="1.00001666680556" calcext:value-type="float">
            <text:p>1.0000167</text:p>
          </table:table-cell>
          <table:table-cell table:formula="of:=EXP([.B24]/400)" office:value-type="float" office:value="1.00005000125002" calcext:value-type="float">
            <text:p>1.0000500</text:p>
          </table:table-cell>
        </table:table-row>
        <table:table-row table:style-name="ro1">
          <table:table-cell table:style-name="ce1" office:value-type="string" calcext:value-type="string">
            <text:p>2015-03-04</text:p>
          </table:table-cell>
          <table:table-cell office:value-type="float" office:value="0.01" calcext:value-type="float">
            <text:p>0.01</text:p>
          </table:table-cell>
          <table:table-cell table:formula="of:=EXP([.B25]/100)" office:value-type="float" office:value="1.00010000500017" calcext:value-type="float">
            <text:p>1.000100</text:p>
          </table:table-cell>
          <table:table-cell table:formula="of:=EXP([.B25]/1200)" office:value-type="float" office:value="1.00000833336806" calcext:value-type="float">
            <text:p>1.0000083</text:p>
          </table:table-cell>
          <table:table-cell table:formula="of:=EXP([.B25]/400)" office:value-type="float" office:value="1.0000250003125" calcext:value-type="float">
            <text:p>1.0000250</text:p>
          </table:table-cell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DGS3MO.A2:DGS3MO.AMJ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7" loext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7T09:51:37.372833773</dc:date>
    <meta:editing-duration>PT1H4M11S</meta:editing-duration>
    <meta:editing-cycles>6</meta:editing-cycles>
    <meta:generator>LibreOffice/6.4.7.2$Linux_X86_64 LibreOffice_project/40$Build-2</meta:generator>
    <meta:document-statistic meta:table-count="1" meta:cell-count="125" meta:object-count="0"/>
  </office:meta>
</office:document-meta>
</file>