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Regular" style:font-family-generic="script" style:font-pitch="variable"/>
    <style:font-face style:name="Liberation Sans1" svg:font-family="'Liberation Sans'" style:font-family-generic="script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948cm"/>
    </style:style>
    <style:style style:name="gr2" style:family="graphic" style:parent-style-name="standard">
      <style:graphic-properties draw:stroke="none" svg:stroke-color="#000000" draw:fill="none" draw:fill-color="#ffffff" fo:min-height="3.198cm"/>
    </style:style>
    <style:style style:name="gr3" style:family="graphic" style:parent-style-name="standard">
      <style:graphic-properties draw:stroke="none" svg:stroke-color="#000000" draw:fill="none" draw:fill-color="#ffffff" fo:min-height="3.079cm"/>
    </style:style>
    <style:style style:name="gr4" style:family="graphic" style:parent-style-name="standard">
      <style:graphic-properties draw:stroke="none" svg:stroke-color="#000000" draw:fill="none" draw:fill-color="#ffffff" fo:min-height="3.071cm"/>
    </style:style>
    <style:style style:name="gr5" style:family="graphic" style:parent-style-name="standard">
      <style:graphic-properties draw:stroke="none" svg:stroke-color="#000000" draw:fill="none" draw:fill-color="#ffffff" fo:min-height="3.052cm"/>
    </style:style>
    <style:style style:name="gr6" style:family="graphic" style:parent-style-name="standard">
      <style:graphic-properties draw:stroke="none" svg:stroke-color="#000000" draw:fill="none" draw:fill-color="#ffffff" fo:min-height="1.401cm"/>
    </style:style>
    <style:style style:name="gr7" style:family="graphic" style:parent-style-name="standard">
      <style:graphic-properties svg:stroke-width="0.106cm" svg:stroke-color="#000000" draw:marker-start-width="0.359cm" draw:marker-end-width="0.359cm" draw:fill="none" draw:textarea-horizontal-align="justify" draw:textarea-vertical-align="middle" draw:auto-grow-height="false" fo:min-height="0.766cm" fo:min-width="0.516cm" fo:padding-top="0.178cm" fo:padding-bottom="0.178cm" fo:padding-left="0.303cm" fo:padding-right="0.303cm"/>
    </style:style>
    <style:style style:name="gr8" style:family="graphic" style:parent-style-name="standard">
      <style:graphic-properties svg:stroke-width="0.106cm" svg:stroke-color="#000000" draw:marker-start-width="0.359cm" draw:marker-end-width="0.359cm" draw:fill="none" draw:textarea-horizontal-align="justify" draw:textarea-vertical-align="middle" draw:auto-grow-height="false" fo:min-height="0.66cm" fo:min-width="0.41cm" fo:padding-top="0.178cm" fo:padding-bottom="0.178cm" fo:padding-left="0.303cm" fo:padding-right="0.303cm"/>
    </style:style>
    <style:style style:name="gr9" style:family="graphic" style:parent-style-name="standard">
      <style:graphic-properties draw:stroke="none" svg:stroke-color="#000000" draw:fill="none" draw:fill-color="#ffffff" fo:min-height="2.036cm"/>
    </style:style>
    <style:style style:name="gr10" style:family="graphic" style:parent-style-name="standard">
      <style:graphic-properties draw:stroke="none" svg:stroke-color="#000000" draw:fill="none" draw:fill-color="#ffffff" fo:min-height="0cm"/>
    </style:style>
    <style:style style:name="gr11" style:family="graphic" style:parent-style-name="standard">
      <style:graphic-properties draw:stroke="none" svg:stroke-color="#000000" draw:fill="none" draw:fill-color="#ffffff" fo:min-height="0.512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Comic Sans MS" fo:font-size="24pt" style:font-size-asian="24pt" style:font-size-complex="24pt"/>
    </style:style>
    <style:style style:name="P3" style:family="paragraph">
      <loext:graphic-properties draw:fill="none" draw:fill-color="#ffffff"/>
      <style:text-properties fo:font-size="32pt" style:font-size-asian="32pt" style:font-size-complex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Comic Sans MS" fo:font-size="32pt" style:font-size-asian="32pt" style:font-size-complex="32pt"/>
    </style:style>
    <style:style style:name="P6" style:family="paragraph">
      <style:text-properties style:font-name="Comic Sans MS1" fo:font-size="12pt" style:font-size-asian="18pt" style:font-size-complex="18pt"/>
    </style:style>
    <style:style style:name="P7" style:family="paragraph">
      <loext:graphic-properties draw:fill="none" draw:fill-color="#ffffff"/>
      <style:text-properties style:font-name="Comic Sans MS1" fo:font-size="12pt" style:font-size-asian="18pt" style:font-size-complex="18pt"/>
    </style:style>
    <style:style style:name="T1" style:family="text">
      <style:text-properties style:font-name="Comic Sans MS" fo:font-size="24pt" style:font-size-asian="24pt" style:font-size-complex="24pt"/>
    </style:style>
    <style:style style:name="T2" style:family="text">
      <style:text-properties style:font-name="Comic Sans MS" fo:font-size="18pt" style:font-size-asian="18pt" style:font-size-complex="18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style:font-name="Comic Sans MS" fo:font-size="32pt" style:font-size-asian="32pt" style:font-size-complex="32pt"/>
    </style:style>
    <style:style style:name="T5" style:family="text">
      <style:text-properties style:font-name="Comic Sans MS1"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9.398cm" svg:height="3.198cm" svg:x="0.873cm" svg:y="5.318cm">
          <draw:text-box>
            <text:p text:style-name="P1"><text:span text:style-name="T1">Ta</text:span><text:span text:style-name="T1">um </text:span><text:span text:style-name="T1">Sa</text:span><text:span text:style-name="T1">uk </text:span><text:span text:style-name="T1">Mo</text:span><text:span text:style-name="T1">un</text:span><text:span text:style-name="T1">tai</text:span><text:span text:style-name="T1">n</text:span></text:p>
            <text:p text:style-name="P1"><text:span text:style-name="T2">177</text:span><text:span text:style-name="T2">2 ft</text:span></text:p>
            <text:p text:style-name="P1"><text:span text:style-name="T2">37.</text:span><text:span text:style-name="T2">571</text:span><text:span text:style-name="T2">301</text:span><text:span text:style-name="T2">°N <text:s/></text:span><text:span text:style-name="T2">90.</text:span><text:span text:style-name="T2">729</text:span><text:span text:style-name="T2">144</text:span><text:span text:style-name="T2">°W</text:span></text:p>
          </draw:text-box>
        </draw:frame>
        <draw:frame draw:style-name="gr2" draw:text-style-name="P2" draw:layer="layout" svg:width="10.16cm" svg:height="3.448cm" svg:x="10.398cm" svg:y="5.331cm">
          <draw:text-box>
            <text:p text:style-name="P1"><text:span text:style-name="T1">Wildcat Mountain</text:span></text:p>
            <text:p text:style-name="P1"><text:span text:style-name="T2">1760 ft</text:span></text:p>
            <text:p text:style-name="P1"><text:span text:style-name="T2">37.568505°N <text:s/>90.754672°W</text:span></text:p>
          </draw:text-box>
        </draw:frame>
        <draw:frame draw:style-name="gr1" draw:text-style-name="P2" draw:layer="layout" svg:width="9.144cm" svg:height="3.198cm" svg:x="11.033cm" svg:y="13.677cm">
          <draw:text-box>
            <text:p text:style-name="P1"><text:span text:style-name="T1">Russell Mountain</text:span></text:p>
            <text:p text:style-name="P1"><text:span text:style-name="T2">1726 ft</text:span></text:p>
            <text:p text:style-name="P1"><text:span text:style-name="T2">37.573018°N <text:s/>90.695271°W</text:span></text:p>
          </draw:text-box>
        </draw:frame>
        <draw:frame draw:style-name="gr3" draw:text-style-name="P2" draw:layer="layout" svg:width="9.525cm" svg:height="3.329cm" svg:x="1cm" svg:y="22.336cm">
          <draw:text-box>
            <text:p text:style-name="P1"><text:span text:style-name="T1">Bell Mountain</text:span></text:p>
            <text:p text:style-name="P1"><text:span text:style-name="T2">1702 ft</text:span></text:p>
            <text:p text:style-name="P1"><text:span text:style-name="T2">37.626205°N <text:s/>90.866219°W</text:span></text:p>
          </draw:text-box>
        </draw:frame>
        <draw:frame draw:style-name="gr4" draw:text-style-name="P2" draw:layer="layout" svg:width="9.001cm" svg:height="3.321cm" svg:x="1cm" svg:y="9.433cm">
          <draw:text-box>
            <text:p text:style-name="P1"><text:span text:style-name="T1">Lead Hill</text:span></text:p>
            <text:p text:style-name="P1"><text:span text:style-name="T2">1744 ft</text:span></text:p>
            <text:p text:style-name="P1"><text:span text:style-name="T2">37.101261°N <text:s/>92.637659°W</text:span></text:p>
          </draw:text-box>
        </draw:frame>
        <draw:frame draw:style-name="gr5" draw:text-style-name="P2" draw:layer="layout" svg:width="9.456cm" svg:height="3.302cm" svg:x="11.16cm" svg:y="18.272cm">
          <draw:text-box>
            <text:p text:style-name="P1"><text:span text:style-name="T1">Painter Benchmark</text:span></text:p>
            <text:p text:style-name="P1"><text:span text:style-name="T2">1703 ft</text:span></text:p>
            <text:p text:style-name="P1"><text:span text:style-name="T2">37.019363°N <text:s/>92.816131°W</text:span></text:p>
          </draw:text-box>
        </draw:frame>
        <draw:frame draw:style-name="gr1" draw:text-style-name="P2" draw:layer="layout" svg:width="9.779cm" svg:height="3.198cm" svg:x="1.288cm" svg:y="18.189cm">
          <draw:text-box>
            <text:p text:style-name="P1"><text:span text:style-name="T1">Ketcherside Mountain</text:span></text:p>
            <text:p text:style-name="P1"><text:span text:style-name="T2">1710 ft</text:span></text:p>
            <text:p text:style-name="P1"><text:span text:style-name="T2">37.522646°N 90.670731°W</text:span></text:p>
          </draw:text-box>
        </draw:frame>
        <draw:frame draw:style-name="gr1" draw:text-style-name="P2" draw:layer="layout" svg:width="11.684cm" svg:height="3.198cm" svg:x="9.001cm" svg:y="9.509cm">
          <draw:text-box>
            <text:p text:style-name="P1"><text:span text:style-name="T1">Webster County High Point</text:span></text:p>
            <text:p text:style-name="P1"><text:span text:style-name="T2">1741 ft</text:span></text:p>
            <text:p text:style-name="P1"><text:span text:style-name="T2">37.228997°N <text:s/>92.741512°W</text:span></text:p>
          </draw:text-box>
        </draw:frame>
        <draw:frame draw:style-name="gr1" draw:text-style-name="P2" draw:layer="layout" svg:width="9.906cm" svg:height="3.198cm" svg:x="0.746cm" svg:y="13.7cm">
          <draw:text-box>
            <text:p text:style-name="P1"><text:span text:style-name="T1">Buford Mountain</text:span></text:p>
            <text:p text:style-name="P1"><text:span text:style-name="T2">1740 ft</text:span></text:p>
            <text:p text:style-name="P1"><text:span text:style-name="T2">37.696966°N <text:s/>90.69005°W</text:span></text:p>
          </draw:text-box>
        </draw:frame>
        <draw:frame draw:style-name="gr1" draw:text-style-name="P2" draw:layer="layout" svg:width="9.398cm" svg:height="3.198cm" svg:x="10.906cm" svg:y="22.336cm">
          <draw:text-box>
            <text:p text:style-name="P1"><text:span text:style-name="T1">Proffit Mountain</text:span></text:p>
            <text:p text:style-name="P1"><text:span text:style-name="T2">1700 ft</text:span></text:p>
            <text:p text:style-name="P1"><text:span text:style-name="T2">37.568982°N <text:s/>90.781264°W</text:span></text:p>
          </draw:text-box>
        </draw:frame>
        <draw:frame draw:style-name="gr6" draw:text-style-name="P3" draw:layer="layout" svg:width="1.778cm" svg:height="1.651cm" svg:x="17.51cm" svg:y="3.159cm">
          <draw:text-box>
            <text:p><text:span text:style-name="T3">17</text:span></text:p>
          </draw:text-box>
        </draw:frame>
        <draw:custom-shape draw:style-name="gr7" draw:text-style-name="P4" draw:layer="layout" svg:width="2.032cm" svg:height="3.048cm" svg:x="17.383cm" svg:y="1.50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4" draw:layer="layout" svg:width="2.032cm" svg:height="3.048cm" svg:x="1.508cm" svg:y="1.38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6" draw:text-style-name="P3" draw:layer="layout" svg:width="1.778cm" svg:height="1.651cm" svg:x="1.635cm" svg:y="3.032cm">
          <draw:text-box>
            <text:p><text:span text:style-name="T3">17</text:span></text:p>
          </draw:text-box>
        </draw:frame>
        <draw:frame draw:style-name="gr9" draw:text-style-name="P5" draw:layer="layout" svg:width="13.243cm" svg:height="2.286cm" svg:x="3.759cm" svg:y="1.635cm">
          <draw:text-box>
            <text:p text:style-name="P1"><text:span text:style-name="T4">Missouri Seventeeners</text:span></text:p>
          </draw:text-box>
        </draw:frame>
        <draw:frame draw:style-name="gr10" draw:text-style-name="P7" draw:layer="layout" svg:width="1.27cm" svg:height="0.84cm" svg:x="1.889cm" svg:y="2.524cm">
          <draw:text-box>
            <text:p text:style-name="P6"><text:span text:style-name="T5">MO</text:span></text:p>
          </draw:text-box>
        </draw:frame>
        <draw:frame draw:style-name="gr11" draw:text-style-name="P7" draw:layer="layout" svg:width="1.27cm" svg:height="0.84cm" svg:x="17.764cm" svg:y="2.651cm">
          <draw:text-box>
            <text:p text:style-name="P6"><text:span text:style-name="T5">M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Regular" style:font-family-generic="script" style:font-pitch="variable"/>
    <style:font-face style:name="Liberation Sans1" svg:font-family="'Liberation Sans'" style:font-family-generic="script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5T12:45:50.821120202</meta:creation-date>
    <dc:date>2017-11-17T13:17:47.973205264</dc:date>
    <meta:editing-duration>P1DT4H20M14S</meta:editing-duration>
    <meta:editing-cycles>17</meta:editing-cycles>
    <meta:generator>LibreOffice/5.1.6.2$Linux_X86_64 LibreOffice_project/10m0$Build-2</meta:generator>
    <meta:print-date>2017-11-16T11:05:45.405741851</meta:print-date>
    <meta:document-statistic meta:object-count="17"/>
  </office:meta>
</office:document-meta>
</file>